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4" style:family="table">
      <style:table-properties style:width="15.697cm" fo:margin-top="0cm" fo:margin-bottom="0cm" table:align="center" style:writing-mode="lr-tb"/>
    </style:style>
    <style:style style:name="Tabula4.A" style:family="table-column">
      <style:table-column-properties style:column-width="7.514cm"/>
    </style:style>
    <style:style style:name="Tabula4.B" style:family="table-column">
      <style:table-column-properties style:column-width="8.183cm"/>
    </style:style>
    <style:style style:name="Tabula4.1" style:family="table-row">
      <style:table-row-properties fo:keep-together="auto"/>
    </style:style>
    <style:style style:name="Tabula4.A1" style:family="table-cell">
      <style:table-cell-properties fo:padding-left="0.191cm" fo:padding-right="0.191cm" fo:padding-top="0cm" fo:padding-bottom="0cm" fo:border="0.5pt solid #000000"/>
    </style:style>
    <style:style style:name="Tabula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a3" style:family="table">
      <style:table-properties style:width="17.059cm" fo:margin-top="0cm" fo:margin-bottom="0cm" table:align="left" style:writing-mode="lr-tb"/>
    </style:style>
    <style:style style:name="Tabula3.A" style:family="table-column">
      <style:table-column-properties style:column-width="1.692cm"/>
    </style:style>
    <style:style style:name="Tabula3.B" style:family="table-column">
      <style:table-column-properties style:column-width="4.498cm"/>
    </style:style>
    <style:style style:name="Tabula3.C" style:family="table-column">
      <style:table-column-properties style:column-width="2.503cm"/>
    </style:style>
    <style:style style:name="Tabula3.D" style:family="table-column">
      <style:table-column-properties style:column-width="2.466cm"/>
    </style:style>
    <style:style style:name="Tabula3.E" style:family="table-column">
      <style:table-column-properties style:column-width="2.896cm"/>
    </style:style>
    <style:style style:name="Tabula3.F" style:family="table-column">
      <style:table-column-properties style:column-width="3.004cm"/>
    </style:style>
    <style:style style:name="Tabula3.1" style:family="table-row">
      <style:table-row-properties fo:keep-together="auto"/>
    </style:style>
    <style:style style:name="Tabu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la3.4" style:family="table-row">
      <style:table-row-properties style:min-row-height="0.727cm" fo:keep-together="auto"/>
    </style:style>
    <style:style style:name="P1" style:family="paragraph" style:parent-style-name="Standard">
      <style:text-properties fo:language="lv" fo:country="LV" fo:font-weight="bold" officeooo:paragraph-rsid="000e22b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lv" fo:country="LV" officeooo:paragraph-rsid="000e22b1" style:language-asian="lv" style:country-asian="LV" style:language-complex="ar" style:country-complex="SA"/>
    </style:style>
    <style:style style:name="P3" style:family="paragraph" style:parent-style-name="Standard">
      <style:text-properties officeooo:paragraph-rsid="000e22b1" style:language-asian="lv" style:country-asian="LV"/>
    </style:style>
    <style:style style:name="P4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officeooo:paragraph-rsid="000e22b1"/>
    </style:style>
    <style:style style:name="P5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font-weight="bold" officeooo:paragraph-rsid="000e22b1" style:font-weight-asian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font-weight="bold" officeooo:paragraph-rsid="000e22b1" style:font-weight-asian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officeooo:paragraph-rsid="000e22b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fo:font-weight="bold" officeooo:paragraph-rsid="000e22b1" style:font-weight-asian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lv" fo:country="LV" fo:font-weight="bold" officeooo:paragraph-rsid="000e22b1" style:font-weight-asian="bold" style:language-complex="ar" style:country-complex="SA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lv" fo:country="LV" officeooo:paragraph-rsid="000e22b1" style:language-complex="ar" style:country-complex="SA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text-transform="uppercase" fo:color="#000000" loext:opacity="100%" style:font-name="Times New Roman Bold" fo:language="lv" fo:country="LV" fo:font-weight="bold" officeooo:paragraph-rsid="000e22b1" style:font-weight-asian="bold" style:language-complex="ar" style:country-complex="SA"/>
    </style:style>
    <style:style style:name="P12" style:family="paragraph" style:parent-style-name="Standard">
      <style:paragraph-properties fo:margin-left="1cm" fo:margin-right="0cm" fo:text-align="center" style:justify-single-word="false" fo:orphans="0" fo:widows="0" fo:text-indent="0cm" style:auto-text-indent="false"/>
      <style:text-properties fo:font-weight="bold" officeooo:paragraph-rsid="000e22b1" style:language-asian="lv" style:country-asian="LV" style:font-weight-asian="bold" style:font-weight-complex="bold"/>
    </style:style>
    <style:style style:name="P13" style:family="paragraph" style:parent-style-name="Standard">
      <style:paragraph-properties fo:margin-left="1cm" fo:margin-right="0cm" fo:orphans="0" fo:widows="0" fo:text-indent="0cm" style:auto-text-indent="false"/>
      <style:text-properties fo:font-weight="bold" officeooo:paragraph-rsid="000e22b1" style:language-asian="lv" style:country-asian="LV" style:font-weight-asian="bold" style:font-weight-complex="bold"/>
    </style:style>
    <style:style style:name="P14" style:family="paragraph" style:parent-style-name="Standard">
      <style:paragraph-properties fo:margin-left="1cm" fo:margin-right="0cm" fo:orphans="0" fo:widows="0" fo:text-indent="0cm" style:auto-text-indent="false"/>
      <style:text-properties fo:font-weight="bold" officeooo:paragraph-rsid="000e22b1" style:font-weight-asian="bold" style:font-weight-complex="bold"/>
    </style:style>
    <style:style style:name="P15" style:family="paragraph" style:parent-style-name="Standard">
      <style:paragraph-properties fo:margin-left="1cm" fo:margin-right="0cm" fo:orphans="0" fo:widows="0" fo:hyphenation-ladder-count="no-limit" fo:text-indent="0cm" style:auto-text-indent="false"/>
      <style:text-properties fo:font-weight="bold" officeooo:paragraph-rsid="000e22b1" style:font-weight-asian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snap-to-layout-grid="false"/>
      <style:text-properties fo:font-weight="bold" officeooo:paragraph-rsid="000e22b1" style:font-name-asian="Calibri" style:language-asian="ar" style:country-asian="SA" style:font-weight-asian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353cm" style:contextual-spacing="false" fo:line-height="115%" fo:text-align="end" style:justify-single-word="false" fo:break-before="page"/>
      <style:text-properties fo:language="lv" fo:country="LV" fo:font-weight="bold" officeooo:paragraph-rsid="000e22b1" style:font-weight-asian="bold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language="lv" fo:country="LV" fo:font-weight="bold" officeooo:paragraph-rsid="000e22b1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fo:font-weight="bold" officeooo:paragraph-rsid="000e22b1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353cm" style:contextual-spacing="false" fo:line-height="115%" fo:text-align="end" style:justify-single-word="false" fo:orphans="0" fo:widows="0" fo:hyphenation-ladder-count="no-limit"/>
      <style:text-properties fo:font-size="11pt" fo:language="lv" fo:country="LV" fo:font-weight="bold" officeooo:paragraph-rsid="000e22b1" style:letter-kerning="false" style:font-size-asian="11pt" style:language-asian="en" style:country-asian="US" style:font-weight-asian="bold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fo:hyphenation-ladder-count="no-limit"/>
      <style:text-properties fo:font-size="11pt" fo:language="lv" fo:country="LV" officeooo:paragraph-rsid="000e22b1" style:letter-kerning="false" style:font-size-asian="11pt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353cm" style:contextual-spacing="false" fo:line-height="115%" fo:text-align="center" style:justify-single-word="false" fo:orphans="0" fo:widows="0" fo:hyphenation-ladder-count="no-limit"/>
      <style:text-properties fo:font-size="11pt" fo:language="lv" fo:country="LV" officeooo:paragraph-rsid="000e22b1" style:letter-kerning="false" style:font-size-asian="11pt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cm" fo:margin-right="0cm" fo:text-indent="0cm" style:auto-text-indent="false"/>
      <style:text-properties style:font-name="Garamond" fo:font-weight="bold" officeooo:paragraph-rsid="000e22b1" style:language-asian="lv" style:country-asian="LV" style:font-weight-asian="bold" style:font-weight-complex="bold"/>
    </style:style>
    <style:style style:name="P24" style:family="paragraph" style:parent-style-name="Standard" style:list-style-name="">
      <style:paragraph-properties fo:margin-left="1cm" fo:margin-right="0cm" fo:orphans="0" fo:widows="0" fo:text-indent="0cm" style:auto-text-indent="false" fo:keep-with-next="always"/>
      <style:text-properties fo:font-weight="bold" officeooo:paragraph-rsid="000e22b1" style:font-weight-asian="bold" style:font-weight-complex="bold"/>
    </style:style>
    <style:style style:name="P25" style:family="paragraph" style:parent-style-name="Standard">
      <style:paragraph-properties fo:margin-left="1cm" fo:margin-right="0cm" fo:margin-top="0cm" fo:margin-bottom="0.353cm" style:contextual-spacing="false" fo:line-height="115%" fo:text-align="justify" style:justify-single-word="false" fo:text-indent="0cm" style:auto-text-indent="false"/>
      <style:text-properties style:font-name="Garamond" fo:font-weight="bold" officeooo:paragraph-rsid="000e22b1" style:font-weight-asian="bold"/>
    </style:style>
    <style:style style:name="T1" style:family="text">
      <style:text-properties fo:language="lv" fo:country="LV" style:letter-kerning="false" style:font-size-asian="11pt" style:language-asian="en" style:country-asian="US" style:language-complex="ar" style:country-complex="SA"/>
    </style:style>
    <style:style style:name="T2" style:family="text">
      <style:text-properties fo:language="lv" fo:country="LV" fo:font-style="italic" style:letter-kerning="false" style:font-size-asian="11pt" style:language-asian="en" style:country-asian="US" style:font-style-asian="italic" style:language-complex="ar" style:country-complex="SA"/>
    </style:style>
    <style:style style:name="T3" style:family="text">
      <style:text-properties fo:language="lv" fo:country="LV" style:language-asian="lv" style:country-asian="LV"/>
    </style:style>
    <style:style style:name="T4" style:family="text">
      <style:text-properties officeooo:rsid="000a59a8"/>
    </style:style>
    <style:style style:name="T5" style:family="text">
      <style:text-properties fo:text-transform="uppercase" fo:color="#000000" loext:opacity="100%" style:font-name="Times New Roman Bold" fo:font-size="12pt" fo:font-weight="bold" style:font-size-asian="12pt" style:language-asian="lv" style:country-asian="LV" style:font-weight-asian="bold" style:font-size-complex="12pt" style:font-weight-complex="bold"/>
    </style:style>
    <style:style style:name="T6" style:family="text">
      <style:text-properties fo:text-transform="uppercase" fo:color="#000000" loext:opacity="100%" style:font-name="Times New Roman Bold" fo:font-size="12pt" fo:font-weight="bold" officeooo:rsid="001306fe" style:font-size-asian="12pt" style:language-asian="lv" style:country-asian="LV" style:font-weight-asian="bold" style:font-size-complex="12pt" style:font-weight-complex="bold"/>
    </style:style>
    <style:style style:name="T7" style:family="text">
      <style:text-properties fo:text-transform="uppercase" fo:color="#000000" loext:opacity="100%" style:font-name="Times New Roman Bold" fo:font-size="12pt" fo:font-weight="bold" style:letter-kerning="false" style:font-name-asian="Times New Roman1" style:font-size-asian="12pt" style:language-asian="lv" style:country-asian="LV" style:font-weight-asian="bold" style:font-name-complex="Times New Roman1" style:font-size-complex="12pt"/>
    </style:style>
    <style:style style:name="T8" style:family="text">
      <style:text-properties fo:text-transform="uppercase" fo:color="#000000" loext:opacity="100%" style:font-name="Times New Roman Bold" fo:font-size="12pt" fo:font-style="normal" fo:font-weight="bold" style:letter-kerning="false" style:font-name-asian="Times New Roman1" style:font-size-asian="12pt" style:language-asian="lv" style:country-asian="LV" style:font-style-asian="normal" style:font-weight-asian="bold" style:font-name-complex="Times New Roman1" style:font-size-complex="12pt" style:font-style-complex="normal"/>
    </style:style>
    <style:style style:name="T9" style:family="text">
      <style:text-properties fo:text-transform="uppercase" fo:color="#000000" loext:opacity="100%" style:font-name="Times New Roman Bold" fo:font-weight="bold" style:font-weight-asian="bold"/>
    </style:style>
    <style:style style:name="T10" style:family="text">
      <style:text-properties fo:text-transform="uppercase" style:use-window-font-color="true" loext:opacity="0%" style:font-name="Times New Roman Bold" fo:font-size="12pt" fo:font-style="normal" fo:font-weight="bold" officeooo:rsid="001306fe" style:letter-kerning="false" style:font-name-asian="Times New Roman1" style:font-size-asian="12pt" style:language-asian="lv" style:country-asian="LV" style:font-style-asian="normal" style:font-weight-asian="bold" style:font-name-complex="Times New Roman1" style:font-size-complex="12pt" style:font-style-complex="normal"/>
    </style:style>
    <style:style style:name="T11" style:family="text">
      <style:text-properties style:text-position="super 58%" fo:language="lv" fo:country="LV" style:letter-kerning="false" style:font-size-asian="11pt" style:language-asian="en" style:country-asian="US" style:language-complex="ar" style:country-complex="SA"/>
    </style:style>
    <style:style style:name="T12" style:family="text">
      <style:text-properties style:use-window-font-color="true" loext:opacity="0%" style:font-name="Times New Roman" fo:font-size="12pt" officeooo:rsid="001306fe" style:letter-kerning="false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loext:opacity="0%" fo:font-size="12pt" fo:language="lv" fo:country="LV" style:letter-kerning="false" style:font-name-asian="Times New Roman1" style:font-size-asian="12pt" style:language-asian="lv" style:country-asian="LV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ielikums Nr.1</text:p>
      <text:p text:style-name="P9">PIETEIKUMS UN FINANŠU PIEDĀVĀJUMS</text:p>
      <text:p text:style-name="P9"/>
      <text:p text:style-name="P9">DALĪBAI BALVU NOVADA PAŠVALDĪBAS <text:span text:style-name="T4">AĢENTŪRAS “SAN-TEX”</text:span> TIRGUS IZPĒTĒ</text:p>
      <text:p text:style-name="P9"/>
      <text:p text:style-name="P10"><text:span text:style-name="T5">skalotas smilts </text:span><text:span text:style-name="T6">IEGĀDE</text:span><text:span text:style-name="T9">,</text:span></text:p>
      <text:p text:style-name="P10"><text:span text:style-name="T7"><text:s/></text:span><text:span text:style-name="T8">ID Nr. P/A „SAN-TEX” 2021-</text:span><text:span text:style-name="T10">5</text:span></text:p>
      <text:p text:style-name="P11"/>
      <text:p text:style-name="P23">Informācija par pretendentu:</text:p>
      <table:table table:name="Tabula4" table:style-name="Tabula4">
        <table:table-column table:style-name="Tabula4.A"/>
        <table:table-column table:style-name="Tabula4.B"/>
        <table:table-row table:style-name="Tabula4.1">
          <table:table-cell table:style-name="Tabula4.A1" office:value-type="string">
            <text:h text:style-name="P24" text:outline-level="1">Nosaukums / Vārds, Uzvārds</text:h>
          </table:table-cell>
          <table:table-cell table:style-name="Tabula4.A1" office:value-type="string">
            <text:p text:style-name="P12"/>
            <text:p text:style-name="P12"/>
          </table:table-cell>
        </table:table-row>
        <table:table-row table:style-name="Tabula4.1">
          <table:table-cell table:style-name="Tabula4.A1" office:value-type="string">
            <text:p text:style-name="P14">Reģistrācijas numurs</text:p>
          </table:table-cell>
          <table:table-cell table:style-name="Tabula4.A1" office:value-type="string">
            <text:p text:style-name="P13"/>
          </table:table-cell>
        </table:table-row>
        <table:table-row table:style-name="Tabula4.1">
          <table:table-cell table:style-name="Tabula4.A1" office:value-type="string">
            <text:p text:style-name="P14">Juridiskā adrese</text:p>
          </table:table-cell>
          <table:table-cell table:style-name="Tabula4.A1" office:value-type="string">
            <text:p text:style-name="P12"/>
            <text:p text:style-name="P12"/>
          </table:table-cell>
        </table:table-row>
        <table:table-row table:style-name="Tabula4.1">
          <table:table-cell table:style-name="Tabula4.A1" office:value-type="string">
            <text:p text:style-name="P14">Kontakttālrunis</text:p>
          </table:table-cell>
          <table:table-cell table:style-name="Tabula4.A1" office:value-type="string">
            <text:p text:style-name="P12"/>
          </table:table-cell>
        </table:table-row>
        <table:table-row table:style-name="Tabula4.1">
          <table:table-cell table:style-name="Tabula4.A1" office:value-type="string">
            <text:p text:style-name="P14">e-pasts</text:p>
          </table:table-cell>
          <table:table-cell table:style-name="Tabula4.A1" office:value-type="string">
            <text:p text:style-name="P12"/>
          </table:table-cell>
        </table:table-row>
        <table:table-row table:style-name="Tabula4.1">
          <table:table-cell table:style-name="Tabula4.A1" office:value-type="string">
            <text:p text:style-name="P15">Pretendenta kontaktpersona</text:p>
            <text:p text:style-name="P15">(vārds, uzvārds, amats, telefons)</text:p>
          </table:table-cell>
          <table:table-cell table:style-name="Tabula4.A1" office:value-type="string">
            <text:p text:style-name="P12"/>
          </table:table-cell>
        </table:table-row>
        <table:table-row table:style-name="Tabula4.1">
          <table:table-cell table:style-name="Tabula4.A7" office:value-type="string">
            <text:p text:style-name="P16">Finanšu rekvizīti:</text:p>
          </table:table-cell>
          <table:table-cell table:style-name="Tabula4.A1" office:value-type="string">
            <text:p text:style-name="P12"/>
          </table:table-cell>
        </table:table-row>
        <table:table-row table:style-name="Tabula4.1">
          <table:table-cell table:style-name="Tabula4.A7" office:value-type="string">
            <text:p text:style-name="P16">Bankas nosaukums:</text:p>
          </table:table-cell>
          <table:table-cell table:style-name="Tabula4.A1" office:value-type="string">
            <text:p text:style-name="P12"/>
          </table:table-cell>
        </table:table-row>
        <table:table-row table:style-name="Tabula4.1">
          <table:table-cell table:style-name="Tabula4.A7" office:value-type="string">
            <text:p text:style-name="P16">Bankas kods:</text:p>
          </table:table-cell>
          <table:table-cell table:style-name="Tabula4.A1" office:value-type="string">
            <text:p text:style-name="P12"/>
          </table:table-cell>
        </table:table-row>
        <table:table-row table:style-name="Tabula4.1">
          <table:table-cell table:style-name="Tabula4.A7" office:value-type="string">
            <text:p text:style-name="P16">Konta numurs:</text:p>
          </table:table-cell>
          <table:table-cell table:style-name="Tabula4.A1" office:value-type="string">
            <text:p text:style-name="P12"/>
          </table:table-cell>
        </table:table-row>
        <table:table-row table:style-name="Tabula4.1">
          <table:table-cell table:style-name="Tabula4.A7" office:value-type="string">
            <text:p text:style-name="P16">Pilnvarotā persona, kas būs tiesīga parakstīt līgumu</text:p>
          </table:table-cell>
          <table:table-cell table:style-name="Tabula4.A1" office:value-type="string">
            <text:p text:style-name="P12"/>
          </table:table-cell>
        </table:table-row>
      </table:table>
      <text:p text:style-name="P25"/>
      <text:p text:style-name="P25">Mūsu finanšu piedāvājums ir:</text:p>
      <table:table table:name="Tabula3" table:style-name="Tabula3">
        <table:table-column table:style-name="Tabula3.A"/>
        <table:table-column table:style-name="Tabula3.B"/>
        <table:table-column table:style-name="Tabula3.C"/>
        <table:table-column table:style-name="Tabula3.D"/>
        <table:table-column table:style-name="Tabula3.E"/>
        <table:table-column table:style-name="Tabula3.F"/>
        <table:table-row table:style-name="Tabula3.1">
          <table:table-cell table:style-name="Tabula3.A1" office:value-type="string">
            <text:p text:style-name="P18">Nr.P.k.</text:p>
          </table:table-cell>
          <table:table-cell table:style-name="Tabula3.A1" office:value-type="string">
            <text:p text:style-name="P19">Iepirkuma priekšmeta raksturojošie rādītāji</text:p>
          </table:table-cell>
          <table:table-cell table:style-name="Tabula3.A1" office:value-type="string">
            <text:p text:style-name="P19">Mērvienība</text:p>
          </table:table-cell>
          <table:table-cell table:style-name="Tabula3.A1" office:value-type="string">
            <text:p text:style-name="P19">Kopējais plānotais daudzums gadā</text:p>
          </table:table-cell>
          <table:table-cell table:style-name="Tabula3.A1" office:value-type="string">
            <text:p text:style-name="P5"><text:span text:style-name="T1">Cena par mērvienību </text:span><text:span text:style-name="T2">euro</text:span><text:span text:style-name="T1"> bez PVN</text:span></text:p>
          </table:table-cell>
          <table:table-cell table:style-name="Tabula3.A1" office:value-type="string">
            <text:p text:style-name="P6"><text:span text:style-name="T1">Plānotajam daudzumam kopējā līgumcena </text:span><text:span text:style-name="T2">euro</text:span><text:span text:style-name="T1"> bez PVN</text:span></text:p>
          </table:table-cell>
        </table:table-row>
        <table:table-row table:style-name="Tabula3.1">
          <table:table-cell table:style-name="Tabula3.A1" office:value-type="string">
            <text:p text:style-name="P21">1.</text:p>
          </table:table-cell>
          <table:table-cell table:style-name="Tabula3.A1" office:value-type="string">
            <text:p text:style-name="P21">Skalotās smilts frakcijām ir jābūt 0.9 – 1.5mm.</text:p>
          </table:table-cell>
          <table:table-cell table:style-name="Tabula3.A1" office:value-type="string">
            <text:p text:style-name="P7"><text:span text:style-name="T1">m</text:span><text:span text:style-name="T11">3</text:span></text:p>
          </table:table-cell>
          <table:table-cell table:style-name="Tabula3.A1" office:value-type="string">
            <text:p text:style-name="P22">400</text:p>
          </table:table-cell>
          <table:table-cell table:style-name="Tabula3.A1" office:value-type="string">
            <text:p text:style-name="P8"/>
          </table:table-cell>
          <table:table-cell table:style-name="Tabula3.A1" office:value-type="string">
            <text:p text:style-name="P8"/>
          </table:table-cell>
        </table:table-row>
        <table:table-row table:style-name="Tabula3.1">
          <table:table-cell table:style-name="Tabula3.A1" table:number-columns-spanned="5" office:value-type="string">
            <text:p text:style-name="P20">PVN 21%</text:p>
          </table:table-cell>
          <table:covered-table-cell/>
          <table:covered-table-cell/>
          <table:covered-table-cell/>
          <table:covered-table-cell/>
          <table:table-cell table:style-name="Tabula3.A1" office:value-type="string">
            <text:p text:style-name="P8"/>
          </table:table-cell>
        </table:table-row>
        <table:table-row table:style-name="Tabula3.4">
          <table:table-cell table:style-name="Tabula3.A1" table:number-columns-spanned="5" office:value-type="string">
            <text:p text:style-name="P20">Kopējā summa kopā ar PVN</text:p>
          </table:table-cell>
          <table:covered-table-cell/>
          <table:covered-table-cell/>
          <table:covered-table-cell/>
          <table:covered-table-cell/>
          <table:table-cell table:style-name="Tabula3.A1" office:value-type="string">
            <text:p text:style-name="P8"/>
          </table:table-cell>
        </table:table-row>
      </table:table>
      <text:p text:style-name="P1"/>
      <text:p text:style-name="P2">Piedāvājuma cenā ir iekļauti visi nodokļi, nodevas, maksājumi un visas ar pakalpojuma sniegšanu saistītās izmaksas, paredzēti visi riski <text:span text:style-name="T12">līguma izpildei</text:span>, kas saistīti ar cenu izmaiņām, minimālās darba algas pieaugumu un citiem neparedzētiem apstākļiem, kas var rasties līguma izpildes laikā.</text:p>
      <text:p text:style-name="P2"/>
      <text:p text:style-name="P2">Piedāvātās cenas būs nemainīgas visā līguma darbības laikā.</text:p>
      <text:p text:style-name="P2">Ar šo apliecinu piedāvāto cenu pamatotību un spēkā esamību:</text:p>
      <text:p text:style-name="P2"/>
      <text:p text:style-name="P3">Paraksts: <text:tab/><text:tab/><text:tab/>__________________________________</text:p>
      <text:p text:style-name="P3"/>
      <text:p text:style-name="P3">Vārds, uzvārds: <text:tab/><text:tab/>__________________________________</text:p>
      <text:p text:style-name="P3"/>
      <text:p text:style-name="P3">Amats:<text:tab/><text:tab/><text:tab/> __________________________________</text:p>
      <text:p text:style-name="P3"><text:soft-page-break/></text:p>
      <text:p text:style-name="P4"><text:span text:style-name="T3">202</text:span><text:span text:style-name="T13">1</text:span><text:span text:style-name="T3">.gada _____. ______________________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03T11:13:19.049000000</dc:date>
    <meta:editing-duration>PT5M4S</meta:editing-duration>
    <meta:editing-cycles>2</meta:editing-cycles>
    <meta:generator>LibreOffice/7.1.4.2$Windows_X86_64 LibreOffice_project/a529a4fab45b75fefc5b6226684193eb000654f6</meta:generator>
    <meta:document-statistic meta:table-count="2" meta:image-count="0" meta:object-count="0" meta:page-count="2" meta:paragraph-count="38" meta:word-count="166" meta:character-count="1325" meta:non-whitespace-character-count="1187"/>
  </office:meta>
</office:document-meta>
</file>