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a6" style:family="table">
      <style:table-properties style:width="17.304cm" fo:margin-left="-0.011cm" fo:margin-top="0cm" fo:margin-bottom="0cm" table:align="left" style:writing-mode="lr-tb"/>
    </style:style>
    <style:style style:name="Tabula6.A" style:family="table-column">
      <style:table-column-properties style:column-width="6.694cm"/>
    </style:style>
    <style:style style:name="Tabula6.B" style:family="table-column">
      <style:table-column-properties style:column-width="10.61cm"/>
    </style:style>
    <style:style style:name="Tabula6.1" style:family="table-row">
      <style:table-row-properties style:min-row-height="0.429cm" fo:keep-together="auto"/>
    </style:style>
    <style:style style:name="Tabula6.A1" style:family="table-cell">
      <style:table-cell-properties fo:padding-left="0.191cm" fo:padding-right="0.191cm" fo:padding-top="0cm" fo:padding-bottom="0cm" fo:border="0.5pt solid #000000"/>
    </style:style>
    <style:style style:name="Tabula6.2" style:family="table-row">
      <style:table-row-properties style:min-row-height="0.695cm" fo:keep-together="auto"/>
    </style:style>
    <style:style style:name="Tabula6.4" style:family="table-row">
      <style:table-row-properties style:min-row-height="1.312cm" fo:keep-together="auto"/>
    </style:style>
    <style:style style:name="Tabula6.5" style:family="table-row">
      <style:table-row-properties style:min-row-height="0.504cm" fo:keep-together="auto"/>
    </style:style>
    <style:style style:name="Tabula6.B5" style:family="table-cell">
      <style:table-cell-properties fo:background-color="transparent" fo:padding-left="0.191cm" fo:padding-right="0.191cm" fo:padding-top="0cm" fo:padding-bottom="0cm" fo:border="0.5pt solid #000000">
        <style:background-image/>
      </style:table-cell-properties>
    </style:style>
    <style:style style:name="Tabula6.6" style:family="table-row">
      <style:table-row-properties style:min-row-height="0.406cm" fo:keep-together="auto"/>
    </style:style>
    <style:style style:name="Tabula6.7" style:family="table-row">
      <style:table-row-properties style:min-row-height="0.513cm" fo:keep-together="auto"/>
    </style:style>
    <style:style style:name="Tabula6.8" style:family="table-row">
      <style:table-row-properties style:min-row-height="0.288cm" fo:keep-together="auto"/>
    </style:style>
    <style:style style:name="Tabula7" style:family="table">
      <style:table-properties style:width="17.198cm" fo:margin-left="0.095cm" fo:margin-top="0cm" fo:margin-bottom="0cm" table:align="left" style:writing-mode="lr-tb"/>
    </style:style>
    <style:style style:name="Tabula7.A" style:family="table-column">
      <style:table-column-properties style:column-width="6.615cm"/>
    </style:style>
    <style:style style:name="Tabula7.B" style:family="table-column">
      <style:table-column-properties style:column-width="10.583cm"/>
    </style:style>
    <style:style style:name="Tabula7.1" style:family="table-row">
      <style:table-row-properties fo:keep-together="auto"/>
    </style:style>
    <style:style style:name="Tabula7.A1" style:family="table-cell">
      <style:table-cell-properties fo:padding-left="0.191cm" fo:padding-right="0.191cm" fo:padding-top="0cm" fo:padding-bottom="0cm" fo:border="0.5pt solid #000000"/>
    </style:style>
    <style:style style:name="P1" style:family="paragraph" style:parent-style-name="No_20_Spacing">
      <style:paragraph-properties fo:text-align="justify" style:justify-single-word="false"/>
      <style:text-properties fo:language="lv" fo:country="LV" officeooo:paragraph-rsid="0000dd79"/>
    </style:style>
    <style:style style:name="P2" style:family="paragraph" style:parent-style-name="Standard">
      <style:paragraph-properties fo:text-align="start" style:justify-single-word="false"/>
      <style:text-properties style:font-name="Times New Roman" fo:font-size="12pt" fo:language="lv" fo:country="LV" officeooo:paragraph-rsid="0000dd79" style:font-size-asian="12pt" style:font-size-complex="12pt"/>
    </style:style>
    <style:style style:name="P3" style:family="paragraph" style:parent-style-name="Standard">
      <style:paragraph-properties fo:text-align="start" style:justify-single-word="false"/>
      <style:text-properties style:font-name="Times New Roman" fo:font-size="12pt" fo:language="lv" fo:country="LV" fo:font-weight="bold" officeooo:paragraph-rsid="0000dd79"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5" style:family="paragraph" style:parent-style-name="Standard">
      <style:paragraph-properties fo:text-align="justify" style:justify-single-word="false"/>
      <style:text-properties fo:language="lv" fo:country="LV" officeooo:paragraph-rsid="0000dd79"/>
    </style:style>
    <style:style style:name="P6" style:family="paragraph" style:parent-style-name="Standard">
      <style:paragraph-properties fo:hyphenation-ladder-count="no-limit"/>
      <style:text-properties fo:language="lv" fo:country="LV" officeooo:paragraph-rsid="0000dd79" fo:hyphenate="false" fo:hyphenation-remain-char-count="2" fo:hyphenation-push-char-count="2" loext:hyphenation-no-caps="false"/>
    </style:style>
    <style:style style:name="P7" style:family="paragraph" style:parent-style-name="Standard">
      <style:paragraph-properties fo:margin-left="1cm" fo:margin-right="0cm" fo:text-align="start" style:justify-single-word="false" fo:text-indent="0cm" style:auto-text-indent="false"/>
      <style:text-properties style:font-name="Times New Roman" fo:font-size="12pt" fo:language="lv" fo:country="LV" officeooo:paragraph-rsid="0000dd79" style:font-size-asian="12pt" style:font-size-complex="12pt"/>
    </style:style>
    <style:style style:name="P8" style:family="paragraph" style:parent-style-name="Standard">
      <style:paragraph-properties fo:margin-left="1cm" fo:margin-right="0cm" fo:text-align="start" style:justify-single-word="false" fo:text-indent="0cm" style:auto-text-indent="false"/>
      <style:text-properties style:font-name="Times New Roman" fo:font-size="12pt" fo:language="lv" fo:country="LV" officeooo:paragraph-rsid="0000dd79" style:font-size-asian="12pt" style:language-asian="lv" style:country-asian="LV" style:font-size-complex="12pt" style:font-weight-complex="bold"/>
    </style:style>
    <style:style style:name="P9" style:family="paragraph" style:parent-style-name="Standard">
      <style:paragraph-properties fo:margin-left="1cm" fo:margin-right="0cm" fo:text-align="center" style:justify-single-word="false" fo:text-indent="0cm" style:auto-text-indent="false"/>
      <style:text-properties style:font-name="Times New Roman" fo:font-size="12pt" fo:language="lv" fo:country="LV" officeooo:paragraph-rsid="0000dd79" style:font-size-asian="12pt" style:language-asian="lv" style:country-asian="LV" style:font-size-complex="12pt" style:font-weight-complex="bold"/>
    </style:style>
    <style:style style:name="P10" style:family="paragraph" style:parent-style-name="Standard">
      <style:paragraph-properties fo:margin-left="1cm" fo:margin-right="0cm" fo:text-align="start" style:justify-single-word="false" fo:text-indent="0cm" style:auto-text-indent="false"/>
      <style:text-properties officeooo:paragraph-rsid="0000dd79"/>
    </style:style>
    <style:style style:name="P11" style:family="paragraph" style:parent-style-name="Standard">
      <style:paragraph-properties fo:margin-left="1cm" fo:margin-right="0cm" fo:margin-top="0cm" fo:margin-bottom="0cm" loext:contextual-spacing="true" fo:text-align="start" style:justify-single-word="false" fo:text-indent="0cm" style:auto-text-indent="false"/>
      <style:text-properties style:font-name="Times New Roman" fo:font-size="12pt" fo:language="lv" fo:country="LV" officeooo:paragraph-rsid="0000dd79" style:font-size-asian="12pt" style:font-size-complex="12pt"/>
    </style:style>
    <style:style style:name="P12" style:family="paragraph" style:parent-style-name="naisnod">
      <style:paragraph-properties fo:margin-left="1cm" fo:margin-right="0cm" fo:margin-top="0.265cm" fo:margin-bottom="0.265cm" loext:contextual-spacing="false" fo:text-align="start" style:justify-single-word="false" fo:text-indent="0cm" style:auto-text-indent="false"/>
      <style:text-properties style:font-name="Times New Roman" fo:font-size="12pt" fo:language="lv" fo:country="LV" fo:font-weight="normal" officeooo:paragraph-rsid="0000dd79" style:font-size-asian="12pt" style:language-asian="lv" style:country-asian="LV" style:font-weight-asian="normal" style:font-size-complex="12pt" style:font-weight-complex="normal"/>
    </style:style>
    <style:style style:name="P13" style:family="paragraph" style:parent-style-name="Standard">
      <style:paragraph-properties fo:margin-left="1.27cm" fo:margin-right="0cm" fo:text-align="start" style:justify-single-word="false" fo:text-indent="1.27cm" style:auto-text-indent="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14" style:family="paragraph" style:parent-style-name="naisnod">
      <style:paragraph-properties fo:margin-top="0cm" fo:margin-bottom="0cm" loext:contextual-spacing="false"/>
      <style:text-properties fo:font-size="14pt" fo:language="lv" fo:country="LV" officeooo:paragraph-rsid="0000dd79" style:font-size-asian="14pt"/>
    </style:style>
    <style:style style:name="P15" style:family="paragraph" style:parent-style-name="naisnod">
      <style:paragraph-properties fo:margin-top="0cm" fo:margin-bottom="0cm" loext:contextual-spacing="false" fo:text-align="start" style:justify-single-word="false"/>
      <style:text-properties fo:font-size="14pt" fo:language="lv" fo:country="LV" officeooo:paragraph-rsid="0000dd79" style:font-size-asian="14pt"/>
    </style:style>
    <style:style style:name="P16" style:family="paragraph" style:parent-style-name="naisnod">
      <style:paragraph-properties fo:margin-top="0cm" fo:margin-bottom="0cm" loext:contextual-spacing="false" fo:text-align="center" style:justify-single-word="false"/>
      <style:text-properties fo:font-size="14pt" fo:language="lv" fo:country="LV" officeooo:paragraph-rsid="0000dd79" style:font-size-asian="14pt"/>
    </style:style>
    <style:style style:name="P17" style:family="paragraph" style:parent-style-name="Standard">
      <style:paragraph-properties fo:margin-top="0cm" fo:margin-bottom="0cm" loext:contextual-spacing="false" fo:line-height="100%" fo:text-align="justify" style:justify-single-word="false"/>
      <style:text-properties style:font-name="Times New Roman" fo:font-size="12pt" fo:language="lv" fo:country="LV" officeooo:paragraph-rsid="0000dd79" style:font-name-asian="Times New Roman1" style:font-size-asian="12pt" style:language-asian="lv" style:country-asian="LV" style:font-name-complex="Times New Roman1" style:font-size-complex="12pt"/>
    </style:style>
    <style:style style:name="P18" style:family="paragraph" style:parent-style-name="Standard">
      <style:paragraph-properties fo:margin-left="0.751cm" fo:margin-right="0cm" fo:margin-top="0cm" fo:margin-bottom="0cm" loext:contextual-spacing="false" fo:line-height="100%" fo:text-align="justify" style:justify-single-word="false" fo:hyphenation-ladder-count="no-limit" fo:text-indent="0cm" style:auto-text-indent="false"/>
      <style:text-properties fo:language="lv" fo:country="LV" officeooo:paragraph-rsid="0000dd79" fo:hyphenate="false" fo:hyphenation-remain-char-count="2" fo:hyphenation-push-char-count="2" loext:hyphenation-no-caps="false"/>
    </style:style>
    <style:style style:name="P19" style:family="paragraph" style:parent-style-name="Standard">
      <style:paragraph-properties fo:margin-left="0.751cm" fo:margin-right="0cm" fo:margin-top="0cm" fo:margin-bottom="0cm" loext:contextual-spacing="false" fo:line-height="100%" fo:text-align="justify" style:justify-single-word="false" fo:text-indent="0cm" style:auto-text-indent="false"/>
      <style:text-properties fo:language="lv" fo:country="LV" officeooo:paragraph-rsid="0000dd79"/>
    </style:style>
    <style:style style:name="P20" style:family="paragraph" style:parent-style-name="Standard">
      <loext:graphic-properties draw:fill="none"/>
      <style:paragraph-properties fo:margin-left="0cm" fo:margin-right="0cm" fo:margin-top="0cm" fo:margin-bottom="0.353cm" loext:contextual-spacing="false" fo:line-height="115%" fo:text-align="center" style:justify-single-word="false" fo:orphans="2" fo:widows="2" fo:hyphenation-ladder-count="no-limit" fo:text-indent="0cm" style:auto-text-indent="false" fo:background-color="transparent" style:writing-mode="lr-tb"/>
      <style:text-properties style:font-name="Times New Roman" fo:font-size="12pt" fo:language="lv" fo:country="LV" fo:font-weight="bold" officeooo:paragraph-rsid="0000dd79" style:font-size-asian="12pt" style:language-asian="lv" style:country-asian="LV" style:font-weight-asian="bold" style:font-size-complex="12pt" style:font-weight-complex="bold" fo:hyphenate="false" fo:hyphenation-remain-char-count="2" fo:hyphenation-push-char-count="2" loext:hyphenation-no-caps="false"/>
    </style:style>
    <style:style style:name="P21" style:family="paragraph" style:parent-style-name="Standard">
      <loext:graphic-properties draw:fill="none"/>
      <style:paragraph-properties fo:margin-left="0cm" fo:margin-right="0cm" fo:margin-top="0cm" fo:margin-bottom="0.353cm" loext:contextual-spacing="false" fo:line-height="115%" fo:text-align="start" style:justify-single-word="false" fo:orphans="2" fo:widows="2" fo:hyphenation-ladder-count="no-limit" fo:text-indent="0cm" style:auto-text-indent="false" fo:background-color="transparent" style:writing-mode="lr-tb"/>
      <style:text-properties style:font-name="Times New Roman" fo:font-size="12pt" fo:language="lv" fo:country="LV" fo:font-weight="bold" officeooo:paragraph-rsid="0000dd79" style:font-size-asian="12pt" style:language-asian="lv" style:country-asian="LV" style:font-weight-asian="bold" style:font-size-complex="12pt" style:font-weight-complex="bold" fo:hyphenate="false" fo:hyphenation-remain-char-count="2" fo:hyphenation-push-char-count="2" loext:hyphenation-no-caps="false"/>
    </style:style>
    <style:style style:name="P22" style:family="paragraph" style:parent-style-name="Standard">
      <style:paragraph-properties fo:margin-left="0cm" fo:margin-right="0cm" fo:text-align="start" style:justify-single-word="false" fo:text-indent="0cm" style:auto-text-indent="false"/>
      <style:text-properties style:font-name="Times New Roman" fo:font-size="12pt" fo:language="lv" fo:country="LV" fo:font-weight="bold" officeooo:paragraph-rsid="0000dd79" style:font-size-asian="12pt" style:font-weight-asian="bold" style:font-name-complex="Times New Roman1" style:font-size-complex="12pt"/>
    </style:style>
    <style:style style:name="P23" style:family="paragraph" style:parent-style-name="Standard">
      <loext:graphic-properties draw:fill="none"/>
      <style:paragraph-properties fo:margin-left="0cm" fo:margin-right="0cm" fo:margin-top="0cm" fo:margin-bottom="0cm" loext:contextual-spacing="true" fo:line-height="115%" fo:text-align="justify" style:justify-single-word="false" fo:orphans="2" fo:widows="2" fo:hyphenation-ladder-count="no-limit" fo:text-indent="0cm" style:auto-text-indent="false" fo:background-color="transparent" style:writing-mode="lr-tb"/>
      <style:text-properties officeooo:paragraph-rsid="0000dd79" fo:hyphenate="false" fo:hyphenation-remain-char-count="2" fo:hyphenation-push-char-count="2" loext:hyphenation-no-caps="false"/>
    </style:style>
    <style:style style:name="P24" style:family="paragraph" style:parent-style-name="naisf">
      <style:paragraph-properties fo:margin-left="0cm" fo:margin-right="0cm" fo:margin-top="0.212cm" fo:margin-bottom="0cm" loext:contextual-spacing="false" fo:text-indent="0.751cm" style:auto-text-indent="false"/>
      <style:text-properties style:font-name="Times New Roman" fo:font-size="12pt" fo:language="lv" fo:country="LV" fo:font-weight="bold" officeooo:paragraph-rsid="0000dd79" style:font-size-asian="12pt" style:language-asian="lv" style:country-asian="LV" style:font-weight-asian="bold" style:font-name-complex="Times New Roman1" style:font-size-complex="12pt"/>
    </style:style>
    <style:style style:name="P25" style:family="paragraph" style:parent-style-name="Standard">
      <style:paragraph-properties fo:margin-left="3.752cm" fo:margin-right="0cm" fo:margin-top="0cm" fo:margin-bottom="0cm" loext:contextual-spacing="false" fo:line-height="100%" fo:text-align="justify" style:justify-single-word="false" fo:text-indent="-3.752cm" style:auto-text-indent="false"/>
      <style:text-properties fo:color="#000000" fo:language="lv" fo:country="LV" officeooo:paragraph-rsid="00081b8a"/>
    </style:style>
    <style:style style:name="P26" style:family="paragraph" style:parent-style-name="naisnod" style:master-page-name="Standard">
      <style:paragraph-properties fo:margin-top="0cm" fo:margin-bottom="0cm" loext:contextual-spacing="false" style:page-number="auto"/>
      <style:text-properties fo:language="lv" fo:country="LV" officeooo:paragraph-rsid="0000dd79"/>
    </style:style>
    <style:style style:name="P27" style:family="paragraph" style:parent-style-name="naisf">
      <style:paragraph-properties fo:margin-left="0cm" fo:margin-right="0cm" fo:margin-top="0.212cm" fo:margin-bottom="0cm" loext:contextual-spacing="false" fo:line-height="100%" fo:text-indent="0cm" style:auto-text-indent="false"/>
      <style:text-properties fo:language="lv" fo:country="LV" fo:font-weight="bold" officeooo:paragraph-rsid="0000dd79" style:font-weight-asian="bold" style:font-weight-complex="bold"/>
    </style:style>
    <style:style style:name="P28" style:family="paragraph" style:parent-style-name="List_20_Paragraph" style:list-style-name="WWNum2">
      <style:paragraph-properties fo:margin-left="0.751cm" fo:margin-right="0cm" fo:margin-top="0cm" fo:margin-bottom="0cm" loext:contextual-spacing="true" fo:line-height="100%" fo:text-align="start" style:justify-single-word="false" fo:text-indent="-0.635cm" style:auto-text-indent="false"/>
      <style:text-properties style:font-name="Times New Roman" fo:font-size="12pt" fo:language="lv" fo:country="LV" officeooo:paragraph-rsid="00081b8a" style:font-size-asian="12pt" style:font-name-complex="Times New Roman1" style:font-size-complex="12pt"/>
    </style:style>
    <style:style style:name="P29" style:family="paragraph" style:parent-style-name="Standard" style:list-style-name="">
      <style:paragraph-properties fo:margin-left="0cm" fo:margin-right="0cm" fo:text-align="start" style:justify-single-word="false" fo:text-indent="0cm" style:auto-text-indent="false" fo:keep-with-next="always"/>
      <style:text-properties style:font-name="Times New Roman" fo:font-size="12pt" fo:language="lv" fo:country="LV" fo:font-weight="bold" officeooo:paragraph-rsid="0000dd79" style:font-size-asian="12pt" style:font-weight-asian="bold" style:font-size-complex="12pt" style:font-weight-complex="bold"/>
    </style:style>
    <style:style style:name="P30" style:family="paragraph" style:parent-style-name="Standard" style:list-style-name="WWNum3">
      <style:paragraph-properties fo:text-align="justify" style:justify-single-word="false"/>
      <style:text-properties style:font-name="Times New Roman" fo:font-size="12pt" fo:language="lv" fo:country="LV" officeooo:paragraph-rsid="0000dd79" style:font-size-asian="12pt" style:font-size-complex="12pt"/>
    </style:style>
    <style:style style:name="P31" style:family="paragraph" style:parent-style-name="Standard" style:list-style-name="WWNum3">
      <style:paragraph-properties fo:text-align="justify" style:justify-single-word="false"/>
      <style:text-properties style:font-name="Times New Roman" fo:font-size="12pt" fo:language="lv" fo:country="LV" officeooo:paragraph-rsid="0000dd79" style:font-size-asian="12pt" style:font-name-complex="Times New Roman1" style:font-size-complex="12pt"/>
    </style:style>
    <style:style style:name="P32" style:family="paragraph" style:parent-style-name="Standard">
      <style:paragraph-properties fo:text-align="start" style:justify-single-word="false"/>
      <style:text-properties style:font-name="Times New Roman" fo:font-size="12pt" fo:language="lv" fo:country="LV" fo:font-weight="bold" officeooo:paragraph-rsid="0000dd79" style:font-size-asian="12pt" style:font-weight-asian="bold" style:font-size-complex="12pt" style:font-weight-complex="bold"/>
    </style:style>
    <style:style style:name="P33" style:family="paragraph" style:parent-style-name="Standard">
      <style:paragraph-properties fo:line-height="100%" fo:hyphenation-ladder-count="no-limit"/>
      <style:text-properties style:font-name="Times New Roman" fo:font-size="12pt" fo:language="lv" fo:country="LV" fo:font-weight="bold" officeooo:paragraph-rsid="0000dd79" style:font-size-asian="12pt" style:font-weight-asian="bold" style:font-name-complex="Times New Roman1" style:font-size-complex="12pt" style:font-weight-complex="bold" fo:hyphenate="false" fo:hyphenation-remain-char-count="2" fo:hyphenation-push-char-count="2" loext:hyphenation-no-caps="false"/>
    </style:style>
    <style:style style:name="P34"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officeooo:paragraph-rsid="00081b8a" fo:background-color="#ffffff" style:font-size-asian="12pt" style:font-name-complex="Times New Roman1" style:font-size-complex="12pt" style:font-weight-complex="bold"/>
    </style:style>
    <style:style style:name="P35"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officeooo:paragraph-rsid="00081b8a" style:font-size-asian="12pt" style:font-name-complex="Times New Roman1" style:font-size-complex="12pt"/>
    </style:style>
    <style:style style:name="P36" style:family="paragraph" style:parent-style-name="Standard" style:list-style-name="L1">
      <style:paragraph-properties fo:margin-top="0cm" fo:margin-bottom="0cm" loext:contextual-spacing="false" fo:line-height="100%" fo:text-align="justify" style:justify-single-word="false"/>
      <style:text-properties fo:color="#000000" style:font-name="Times New Roman" fo:font-size="12pt" fo:language="lv" fo:country="LV" fo:font-weight="normal" officeooo:paragraph-rsid="00081b8a" fo:background-color="#ffffff" style:font-size-asian="12pt" style:font-weight-asian="normal" style:font-name-complex="Times New Roman1" style:font-size-complex="12pt" style:font-weight-complex="normal"/>
    </style:style>
    <style:style style:name="P37" style:family="paragraph" style:parent-style-name="Standard">
      <loext:graphic-properties draw:fill="none"/>
      <style:paragraph-properties fo:margin-left="0.101cm" fo:margin-right="0cm" fo:margin-top="0cm" fo:margin-bottom="0cm" loext:contextual-spacing="false" fo:line-height="100%" fo:text-align="justify" style:justify-single-word="false" fo:hyphenation-ladder-count="no-limit" fo:text-indent="0cm" style:auto-text-indent="false" fo:background-color="transparent"/>
      <style:text-properties style:font-name="Times New Roman" fo:font-size="12pt" fo:language="lv" fo:country="LV" fo:font-weight="bold" officeooo:paragraph-rsid="0000dd79" style:font-name-asian="Calibri" style:font-size-asian="12pt" style:language-asian="ar" style:country-asian="SA" style:font-weight-asian="bold" style:font-name-complex="Times New Roman1" style:font-size-complex="12pt" style:font-weight-complex="bold" fo:hyphenate="false" fo:hyphenation-remain-char-count="2" fo:hyphenation-push-char-count="2" loext:hyphenation-no-caps="false"/>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3" style:family="text">
      <style:text-properties style:font-name="Times New Roman" fo:font-size="12pt" fo:font-weight="bold" officeooo:rsid="001b1b3f" fo:background-color="#ffffff" loext:char-shading-value="0" style:font-size-asian="12pt" style:font-weight-asian="bold" style:font-name-complex="Times New Roman1" style:font-size-complex="12pt" style:font-weight-complex="bold"/>
    </style:style>
    <style:style style:name="T4" style:family="text">
      <style:text-properties style:font-name="Times New Roman" fo:font-size="12pt" fo:font-weight="bold" officeooo:rsid="001b1b3f" fo:background-color="#ffffff" loext:char-shading-value="0" style:font-name-asian="Calibri1" style:font-size-asian="12pt" style:language-asian="zh" style:country-asian="CN" style:font-weight-asian="bold" style:font-name-complex="Times New Roman1" style:font-size-complex="12pt" style:language-complex="ar" style:country-complex="SA" style:font-weight-complex="bold"/>
    </style:style>
    <style:style style:name="T5" style:family="text">
      <style:text-properties style:font-name="Times New Roman" fo:font-size="12pt" fo:font-weight="normal" style:font-size-asian="12pt" style:font-weight-asian="normal" style:font-name-complex="Times New Roman1" style:font-size-complex="12pt" style:font-weight-complex="normal"/>
    </style:style>
    <style:style style:name="T6" style:family="text">
      <style:text-properties style:font-name="Times New Roman" fo:font-size="12pt" fo:font-weight="normal" style:font-name-asian="Times New Roman1" style:font-size-asian="12pt" style:language-asian="en" style:country-asian="US" style:font-weight-asian="normal" style:font-name-complex="Times New Roman1" style:font-size-complex="12pt" style:font-weight-complex="normal"/>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fo:font-size="12pt" style:font-size-asian="12pt" style:font-name-complex="Times New Roman1" style:font-size-complex="12pt" style:font-weight-complex="bold"/>
    </style:style>
    <style:style style:name="T9" style:family="text">
      <style:text-properties style:font-name="Times New Roman" fo:font-size="12pt" officeooo:rsid="001a3661" style:font-size-asian="12pt" style:font-name-complex="Times New Roman1" style:font-size-complex="12pt"/>
    </style:style>
    <style:style style:name="T10" style:family="text">
      <style:text-properties style:font-name="Times New Roman" fo:font-size="12pt" fo:language="lv" fo:country="LV" fo:font-weight="bold" style:font-size-asian="12pt" style:language-asian="lv" style:country-asian="LV" style:font-weight-asian="bold" style:font-size-complex="12pt"/>
    </style:style>
    <style:style style:name="T11" style:family="text">
      <style:text-properties style:font-name="Times New Roman" fo:font-size="12pt" fo:language="lv" fo:country="LV" fo:font-weight="bold" style:font-name-asian="Times New Roman1" style:font-size-asian="12pt" style:language-asian="lv" style:country-asian="LV" style:font-weight-asian="bold" style:font-size-complex="12pt"/>
    </style:style>
    <style:style style:name="T12" style:family="text">
      <style:text-properties style:font-name="Times New Roman" fo:font-size="12pt" fo:language="lv" fo:country="LV" style:font-size-asian="12pt" style:language-asian="lv" style:country-asian="LV" style:font-size-complex="12pt"/>
    </style:style>
    <style:style style:name="T13" style:family="text">
      <style:text-properties style:font-name="Times New Roman" fo:font-size="12pt" fo:language="lv" fo:country="LV" style:font-name-asian="Times New Roman1" style:font-size-asian="12pt" style:language-asian="lv" style:country-asian="LV" style:font-size-complex="12pt"/>
    </style:style>
    <style:style style:name="T14" style:family="text">
      <style:text-properties style:font-name="Times New Roman" fo:font-size="12pt" style:font-name-asian="Calibri" style:font-size-asian="12pt" style:language-asian="ar" style:country-asian="SA" style:font-name-complex="Times New Roman1" style:font-size-complex="12pt" style:font-weight-complex="bold"/>
    </style:style>
    <style:style style:name="T15" style:family="text">
      <style:text-properties style:font-name="Times New Roman" fo:font-size="12pt" style:font-name-asian="Calibri" style:font-size-asian="12pt" style:font-name-complex="Times New Roman1" style:font-size-complex="12pt"/>
    </style:style>
    <style:style style:name="T16" style:family="text">
      <style:text-properties style:font-name="Times New Roman" fo:font-size="12pt" style:font-name-asian="Calibri" style:font-size-asian="12pt" style:language-asian="en" style:country-asian="US" style:font-size-complex="12pt"/>
    </style:style>
    <style:style style:name="T17" style:family="text">
      <style:text-properties style:font-name="Times New Roman" fo:font-size="12pt" style:letter-kerning="true" style:font-name-asian="Times New Roman1" style:font-size-asian="12pt" style:language-asian="lv" style:country-asian="LV" style:font-name-complex="Times New Roman1" style:font-size-complex="12pt"/>
    </style:style>
    <style:style style:name="T18" style:family="text">
      <style:text-properties style:font-name="Times New Roman" fo:font-size="12pt" style:font-name-asian="Times New Roman1" style:font-size-asian="12pt" style:language-asian="lv" style:country-asian="LV" style:font-name-complex="Times New Roman1" style:font-size-complex="12pt"/>
    </style:style>
    <style:style style:name="T19" style:family="text">
      <style:text-properties style:font-name="Times New Roman" fo:font-size="12pt" style:font-name-asian="Times New Roman1" style:font-size-asian="12pt" style:font-name-complex="Times New Roman1" style:font-size-complex="12pt" style:font-weight-complex="bold"/>
    </style:style>
    <style:style style:name="T20" style:family="text">
      <style:text-properties style:font-name="Times New Roman" fo:font-size="12pt" fo:font-style="italic" style:font-name-asian="Calibri" style:font-size-asian="12pt" style:language-asian="ar" style:country-asian="SA" style:font-style-asian="italic" style:font-name-complex="Times New Roman1" style:font-size-complex="12pt"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fo:font-weight="normal" style:font-size-asian="14pt" style:font-weight-asian="normal" style:font-size-complex="14pt"/>
    </style:style>
    <style:style style:name="T24" style:family="text">
      <style:text-properties style:use-window-font-color="true" style:font-name="Times New Roman" fo:font-size="14pt" fo:font-weight="bold" officeooo:rsid="0019cf12" style:font-name-asian="Times New Roman1" style:font-size-asian="14pt" style:language-asian="lv" style:country-asian="LV" style:font-weight-asian="bold" style:font-name-complex="Times New Roman1" style:font-size-complex="12pt" style:language-complex="ar" style:country-complex="SA" style:font-weight-complex="bold"/>
    </style:style>
    <style:style style:name="T25" style:family="text">
      <style:text-properties style:use-window-font-color="true" style:font-name="Times New Roman" fo:font-size="12pt" fo:language="lv" fo:country="LV" fo:font-weight="bold" officeooo:rsid="001a3661" style:font-name-asian="Calibri1" style:font-size-asian="12pt" style:language-asian="lv" style:country-asian="LV" style:font-weight-asian="bold" style:font-name-complex="Calibri1" style:font-size-complex="12pt" style:language-complex="ar" style:country-complex="SA"/>
    </style:style>
    <style:style style:name="T26" style:family="text">
      <style:text-properties style:use-window-font-color="true" style:font-name="Times New Roman" fo:font-size="12pt" fo:font-weight="normal" officeooo:rsid="0019cf12" style:font-name-asian="Calibri1" style:font-size-asian="12pt" style:language-asian="zh" style:country-asian="CN" style:font-weight-asian="normal" style:font-name-complex="Times New Roman1" style:font-size-complex="12pt" style:language-complex="ar" style:country-complex="SA" style:font-weight-complex="normal"/>
    </style:style>
    <style:style style:name="T27" style:family="text">
      <style:text-properties style:use-window-font-color="true" style:font-name="Times New Roman" fo:font-size="12pt" officeooo:rsid="0019cf12" style:font-name-asian="Calibri1" style:font-size-asian="12pt" style:language-asian="zh" style:country-asian="CN" style:font-name-complex="Times New Roman1" style:font-size-complex="12pt" style:language-complex="ar" style:country-complex="SA"/>
    </style:style>
    <style:style style:name="T28" style:family="text">
      <style:text-properties fo:font-weight="normal" style:font-weight-asian="normal"/>
    </style:style>
    <style:style style:name="T29" style:family="text">
      <style:text-properties style:language-asian="lv" style:country-asian="LV" style:font-weight-complex="bold"/>
    </style:style>
    <style:style style:name="T30" style:family="text">
      <style:text-properties style:font-name-asian="Times New Roman1" style:language-asian="lv" style:country-asian="LV" style:font-weight-complex="bold"/>
    </style:style>
    <style:style style:name="T31" style:family="text">
      <style:text-properties style:font-name-asian="Times New Roman1" style:language-asian="en" style:country-asian="US"/>
    </style:style>
    <style:style style:name="T32" style:family="text">
      <style:text-properties fo:color="#000000"/>
    </style:style>
    <style:style style:name="T33" style:family="text">
      <style:text-properties fo:color="#000000" style:language-asian="lv" style:country-asian="LV" style:font-weight-complex="bold"/>
    </style:style>
    <style:style style:name="T34" style:family="text">
      <style:text-properties fo:color="#000000" style:font-name-asian="Times New Roman1" style:language-asian="lv" style:country-asian="LV" style:font-weight-complex="bold"/>
    </style:style>
    <style:style style:name="T35" style:family="text">
      <style:text-properties fo:color="#000000" fo:font-weight="bold" style:font-weight-asian="bold"/>
    </style:style>
    <style:style style:name="T36" style:family="text">
      <style:text-properties fo:color="#000000" style:font-weight-complex="bold"/>
    </style:style>
    <style:style style:name="T37" style:family="text">
      <style:text-properties fo:color="#000000" style:font-name="Times New Roman" fo:font-size="12pt" fo:language="lv" fo:country="LV" style:font-size-asian="12pt" style:font-size-complex="12pt"/>
    </style:style>
    <style:style style:name="T38" style:family="text">
      <style:text-properties fo:font-variant="normal" fo:text-transform="none" fo:color="#000000" fo:letter-spacing="normal" fo:font-style="normal" fo:font-weight="normal" style:font-name-asian="Times New Roman1" style:language-asian="en" style:country-asian="US" style:font-style-asian="normal" style:font-weight-asian="normal"/>
    </style:style>
    <style:style style:name="T39" style:family="text">
      <style:text-properties fo:font-variant="normal" fo:text-transform="none" fo:color="#000000" fo:letter-spacing="normal" fo:font-style="normal" fo:font-weight="normal" style:font-name-asian="Times New Roman1" style:language-asian="en" style:country-asian="US" style:font-style-asian="normal" style:font-weight-asian="normal" style:font-weight-complex="bold"/>
    </style:style>
    <style:style style:name="T40" style:family="text">
      <style:text-properties fo:font-variant="normal" fo:text-transform="none" fo:color="#0000cd" style:font-name="Times New Roman" fo:font-size="12pt" fo:letter-spacing="normal" fo:language="lv" fo:country="LV" fo:font-style="normal" style:text-underline-style="solid" style:text-underline-width="auto" style:text-underline-color="font-color" fo:font-weight="normal" style:font-name-asian="Times New Roman1" style:font-size-asian="12pt" style:language-asian="lv" style:country-asian="LV" style:font-style-asian="normal" style:font-weight-asian="normal" style:font-name-complex="Times New Roman1" style:font-size-complex="12pt" style:font-weight-complex="bold"/>
    </style:style>
    <style:style style:name="T41" style:family="text">
      <style:text-properties fo:color="#0000cd" style:font-name-asian="Times New Roman1" style:language-asian="lv" style:country-asian="LV" style:font-weight-complex="bold"/>
    </style:style>
    <style:style style:name="T42" style:family="text">
      <style:text-properties fo:color="#0000cd" style:language-asian="lv" style:country-asian="LV" style:font-weight-complex="bold"/>
    </style:style>
    <style:style style:name="T43" style:family="text">
      <style:text-properties style:letter-kerning="true" style:language-asian="lv" style:country-asian="LV" style:font-weight-complex="bold"/>
    </style:style>
    <style:style style:name="T44" style:family="text">
      <style:text-properties style:letter-kerning="true" style:font-name-asian="Times New Roman1" style:language-asian="lv" style:country-asian="LV" style:font-weight-complex="bold"/>
    </style:style>
    <style:style style:name="T45" style:family="text">
      <style:text-properties fo:language="lv" fo:country="LV" fo:font-weight="bold" officeooo:rsid="00081b8a" style:language-asian="lv" style:country-asian="LV" style:font-weight-asian="bold"/>
    </style:style>
    <style:style style:name="T46" style:family="text">
      <style:text-properties officeooo:rsid="00081b8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21">Tirgus izpēte Nr. P/A „SAN-TEX” 20</text:span><text:span text:style-name="T24">20</text:span><text:span text:style-name="T21">-</text:span><text:span text:style-name="T24">12</text:span><text:span text:style-name="T21"> </text:span><text:bookmark-start text:name="__DdeLink__177_3270031610"/><text:span text:style-name="T23">„</text:span><text:span text:style-name="T22">Dzeramā ūdens, pazemes ūdens un kanalizācijas notekūdeņu analīžu veikšana monitoringa programmas</text:span><text:bookmark-end text:name="__DdeLink__177_3270031610"/><text:span text:style-name="T22"> ietvaros pēc B kategorijas atļaujas Nr.RE13IB0017”</text:span><text:span text:style-name="T28"> </text:span></text:p>
      <text:p text:style-name="P14"/>
      <text:p text:style-name="P15"/>
      <text:p text:style-name="P16">Informācija par tirgus izpētes priekšmetu</text:p>
      <text:p text:style-name="P20"/>
      <text:p text:style-name="P21">Informācija par pasūtītāju:</text:p>
      <table:table table:name="Tabula6" table:style-name="Tabula6">
        <table:table-column table:style-name="Tabula6.A"/>
        <table:table-column table:style-name="Tabula6.B"/>
        <table:table-row table:style-name="Tabula6.1">
          <table:table-cell table:style-name="Tabula6.A1" office:value-type="string">
            <text:h text:style-name="P29" text:outline-level="1">Nosaukums </text:h>
          </table:table-cell>
          <table:table-cell table:style-name="Tabula6.A1" office:value-type="string">
            <text:p text:style-name="P8">Balvu novada pašvaldības aģentūra “SAN-TEX”</text:p>
          </table:table-cell>
        </table:table-row>
        <table:table-row table:style-name="Tabula6.2">
          <table:table-cell table:style-name="Tabula6.A1" office:value-type="string">
            <text:p text:style-name="P3">Reģistrācijas numurs </text:p>
          </table:table-cell>
          <table:table-cell table:style-name="Tabula6.A1" office:value-type="string">
            <text:p text:style-name="P12">90001663120</text:p>
          </table:table-cell>
        </table:table-row>
        <table:table-row table:style-name="Tabula6.1">
          <table:table-cell table:style-name="Tabula6.A1" office:value-type="string">
            <text:p text:style-name="P3">Adrese</text:p>
          </table:table-cell>
          <table:table-cell table:style-name="Tabula6.A1" office:value-type="string">
            <text:p text:style-name="P12">Bērzpils ielā 56, Balvi, Balvu novads, LV-4501</text:p>
          </table:table-cell>
        </table:table-row>
        <table:table-row table:style-name="Tabula6.4">
          <table:table-cell table:style-name="Tabula6.A1" office:value-type="string">
            <text:p text:style-name="P3">Kontaktpersona par tirgus izpētes priekšmetu</text:p>
          </table:table-cell>
          <table:table-cell table:style-name="Tabula6.A1" office:value-type="string">
            <text:p text:style-name="P7"><text:span text:style-name="T29">Balvu novada pašvaldības aģentūras “SAN-TEX” </text:span><text:span text:style-name="T30">komunālais inženieris</text:span><text:span text:style-name="T29"> </text:span><text:span text:style-name="T30">Aivars Pugejs</text:span><text:span text:style-name="T29"> mob.29113054</text:span></text:p>
          </table:table-cell>
        </table:table-row>
        <table:table-row table:style-name="Tabula6.5">
          <table:table-cell table:style-name="Tabula6.A1" office:value-type="string">
            <text:p text:style-name="P3">Kontaktpersona par piedāvājumu sagatavošanu</text:p>
          </table:table-cell>
          <table:table-cell table:style-name="Tabula6.B5" office:value-type="string">
            <text:p text:style-name="P7"><text:span text:style-name="T33">Balvu novada pašvaldības aģentūras “SAN-TEX” </text:span><text:span text:style-name="T34">jurists</text:span><text:span text:style-name="T33"> </text:span></text:p>
            <text:p text:style-name="P11"><text:span text:style-name="T38">Vilmārs Kubaks</text:span><text:span text:style-name="T32">,</text:span><text:span text:style-name="T35"> </text:span><text:span text:style-name="T36">mob. </text:span><text:span text:style-name="T39">26186616</text:span><text:span text:style-name="T36"> ,</text:span></text:p>
            <text:p text:style-name="P10"><text:span text:style-name="T37">e-pasts: </text:span><text:a xlink:type="simple" xlink:href="mailto:vilmars.kubaks@inbox.lv" text:style-name="Internet_20_link" text:visited-style-name="Visited_20_Internet_20_Link"><text:span text:style-name="Internet_20_link">vilmars.kubaks@inbox.lv</text:span></text:a><text:span text:style-name="Internet_20_link"><text:span text:style-name="T40"> <text:s/></text:span></text:span></text:p>
          </table:table-cell>
        </table:table-row>
        <table:table-row table:style-name="Tabula6.6">
          <table:table-cell table:style-name="Tabula6.A1" office:value-type="string">
            <text:p text:style-name="P3">Faksa Nr. </text:p>
          </table:table-cell>
          <table:table-cell table:style-name="Tabula6.B5" office:value-type="string">
            <text:p text:style-name="P9">-</text:p>
          </table:table-cell>
        </table:table-row>
        <table:table-row table:style-name="Tabula6.7">
          <table:table-cell table:style-name="Tabula6.A1" office:value-type="string">
            <text:p text:style-name="P3">E-pasta adrese </text:p>
          </table:table-cell>
          <table:table-cell table:style-name="Tabula6.B5" office:value-type="string">
            <text:p text:style-name="P7"><text:span text:style-name="T41">santex</text:span><text:span text:style-name="T42">@balvi.lv </text:span></text:p>
          </table:table-cell>
        </table:table-row>
        <table:table-row table:style-name="Tabula6.8">
          <table:table-cell table:style-name="Tabula6.A1" office:value-type="string">
            <text:p text:style-name="P3">Darba laiks </text:p>
          </table:table-cell>
          <table:table-cell table:style-name="Tabula6.A1" office:value-type="string">
            <text:p text:style-name="P7"><text:span text:style-name="T43">Pirmdienās, otrdienās, trešdienās un ceturtdienās, piektdienās 8:</text:span><text:span text:style-name="T44">0</text:span><text:span text:style-name="T43">0-17:00; </text:span></text:p>
          </table:table-cell>
        </table:table-row>
      </table:table>
      <text:p text:style-name="P22"/>
      <text:p text:style-name="P22">Informācija par pretendentu:</text:p>
      <table:table table:name="Tabula7" table:style-name="Tabula7">
        <table:table-column table:style-name="Tabula7.A"/>
        <table:table-column table:style-name="Tabula7.B"/>
        <table:table-row table:style-name="Tabula7.1">
          <table:table-cell table:style-name="Tabula7.A1" office:value-type="string">
            <text:p text:style-name="P3">Pretendenta nosaukums</text:p>
          </table:table-cell>
          <table:table-cell table:style-name="Tabula7.A1" office:value-type="string">
            <text:p text:style-name="P2"/>
          </table:table-cell>
        </table:table-row>
        <table:table-row table:style-name="Tabula7.1">
          <table:table-cell table:style-name="Tabula7.A1" office:value-type="string">
            <text:p text:style-name="P3">Reģistrācijas numurs</text:p>
          </table:table-cell>
          <table:table-cell table:style-name="Tabula7.A1" office:value-type="string">
            <text:p text:style-name="P2"/>
          </table:table-cell>
        </table:table-row>
        <table:table-row table:style-name="Tabula7.1">
          <table:table-cell table:style-name="Tabula7.A1" office:value-type="string">
            <text:p text:style-name="P3">Juridiskā adrese</text:p>
          </table:table-cell>
          <table:table-cell table:style-name="Tabula7.A1" office:value-type="string">
            <text:p text:style-name="P2"/>
          </table:table-cell>
        </table:table-row>
        <table:table-row table:style-name="Tabula7.1">
          <table:table-cell table:style-name="Tabula7.A1" office:value-type="string">
            <text:p text:style-name="P3">Telefons, fakss, e-pasts</text:p>
          </table:table-cell>
          <table:table-cell table:style-name="Tabula7.A1" office:value-type="string">
            <text:p text:style-name="P2"/>
          </table:table-cell>
        </table:table-row>
        <table:table-row table:style-name="Tabula7.1">
          <table:table-cell table:style-name="Tabula7.A1" office:value-type="string">
            <text:p text:style-name="P3">Finanšu rekvizīti:</text:p>
          </table:table-cell>
          <table:table-cell table:style-name="Tabula7.A1" office:value-type="string">
            <text:p text:style-name="P2"/>
          </table:table-cell>
        </table:table-row>
        <table:table-row table:style-name="Tabula7.1">
          <table:table-cell table:style-name="Tabula7.A1" office:value-type="string">
            <text:p text:style-name="P3">Bankas nosaukums</text:p>
          </table:table-cell>
          <table:table-cell table:style-name="Tabula7.A1" office:value-type="string">
            <text:p text:style-name="P2"/>
          </table:table-cell>
        </table:table-row>
        <table:table-row table:style-name="Tabula7.1">
          <table:table-cell table:style-name="Tabula7.A1" office:value-type="string">
            <text:p text:style-name="P3">Konta numurs</text:p>
          </table:table-cell>
          <table:table-cell table:style-name="Tabula7.A1" office:value-type="string">
            <text:p text:style-name="P2"/>
          </table:table-cell>
        </table:table-row>
        <table:table-row table:style-name="Tabula7.1">
          <table:table-cell table:style-name="Tabula7.A1" office:value-type="string">
            <text:p text:style-name="P3">Pilnvarotā persona, kas būs tiesīga parakstīt līgumu</text:p>
          </table:table-cell>
          <table:table-cell table:style-name="Tabula7.A1" office:value-type="string">
            <text:p text:style-name="P2"/>
          </table:table-cell>
        </table:table-row>
      </table:table>
      <text:p text:style-name="P13"/>
      <text:p text:style-name="P5"><text:span text:style-name="T1">Iepirkuma priekšmeta nosaukums: </text:span><text:span text:style-name="T5">“</text:span><text:span text:style-name="T26">D</text:span><text:span text:style-name="T5">zeramā ūdens, pazemes ūdens, un <text:s/>kanalizācijas notekūdeņu analīžu veikšana monitoringa programmas ietvaros pēc B kategorijas atļaujas Nr.RE13IB0017.”</text:span></text:p>
      <text:p text:style-name="P1"><text:span text:style-name="T1">Piedāvājuma vērtēšanas kritērijs: </text:span><text:span text:style-name="T7">piedāvājums ar zemāko cenu.</text:span></text:p>
      <text:p text:style-name="P4">Iepirkuma priekšmeta raksturojošie rādītāji: </text:p>
      <text:list xml:id="list39827950" text:style-name="WWNum3">
        <text:list-item>
          <text:p text:style-name="P30">Dzeramā ūdens <text:s/>analīžu veikšanu monitoringa programmas ietvaros;</text:p>
        </text:list-item>
        <text:list-item>
          <text:p text:style-name="P30">Pazemes ūdens <text:s/>analīžu veikšanu monitoringa programmas ietvaros;</text:p>
        </text:list-item>
        <text:list-item>
          <text:p text:style-name="P31">Kanalizācijas notekūdeņu analīžu veikšanu monitoringa programmas ietvaros.</text:p>
        </text:list-item>
      </text:list>
      <text:p text:style-name="P5"><text:span text:style-name="T1">Paredzamā līguma izpildes vieta: </text:span><text:span text:style-name="T7">Balvi un Balvu novads.</text:span></text:p>
      <text:p text:style-name="P5"><text:soft-page-break/><text:span text:style-name="T1">Paredzamais līguma izpildes termiņš: </text:span><text:span text:style-name="T5">no 202</text:span><text:span text:style-name="T6">1</text:span><text:span text:style-name="T5">.gada 1.janvāra līdz 202</text:span><text:span text:style-name="T6">1</text:span><text:span text:style-name="T5">.gada 31.decembrim.</text:span></text:p>
      <text:p text:style-name="P5"><text:span text:style-name="T1">Piedāvājuma derīguma termiņš: </text:span><text:span text:style-name="T7">Līdz 31.12.20</text:span><text:span text:style-name="T27">20</text:span><text:span text:style-name="T7">.</text:span></text:p>
      <text:p text:style-name="P1"><text:span text:style-name="T1">Piedāvājuma iesniegšanas termiņš:</text:span><text:span text:style-name="T7"> līdz 1</text:span><text:span text:style-name="T9">5</text:span><text:span text:style-name="T7">.12.20</text:span><text:span text:style-name="T16">20</text:span><text:span text:style-name="T7">. pl.10.00.</text:span></text:p>
      <text:p text:style-name="P25"><text:span text:style-name="T2">Objekt</text:span><text:span text:style-name="T4">u</text:span><text:span text:style-name="T2"> adrese</text:span><text:span text:style-name="T3">s</text:span><text:span text:style-name="T2">: </text:span></text:p>
      <text:list xml:id="list1221176579" text:style-name="L1">
        <text:list-item>
          <text:p text:style-name="P34">Balvu pilsēta</text:p>
        </text:list-item>
        <text:list-item>
          <text:p text:style-name="P35">Balvu pilsētas pazemes ūdeņu <text:s/>atradne “Partizāņu”, Partizānu iela 66</text:p>
        </text:list-item>
        <text:list-item>
          <text:p text:style-name="P36">Attīrīšanas iekārtas C. Salmaņi, <text:s/>Balvu pagasts, Balvu novads.</text:p>
        </text:list-item>
      </text:list>
      <text:p text:style-name="P4">Citas piedāvājumam izvirzītās prasības: </text:p>
      <text:list xml:id="list1772373484" text:style-name="WWNum2">
        <text:list-item>
          <text:p text:style-name="P28">Veidojot cenas pretendentam piedāvājuma cenā jāiekļauj visi nodokļi, nodevas, maksājumi, neparedzētie izdevumi un visas ar līguma izpildi saistītās izmaksas, kas var rasties līguma izpildes laikā.</text:p>
        </text:list-item>
        <text:list-item>
          <text:p text:style-name="P28">Cenām jā<text:span text:style-name="T31">būt nemainīgām visā līguma darbības laikā.</text:span> </text:p>
        </text:list-item>
      </text:list>
      <text:p text:style-name="P37">3. Cenu veidošanas kritēriji.</text:p>
      <text:p text:style-name="P19"><text:span text:style-name="T14">3.1. </text:span><text:span text:style-name="T17">Veidojot cenas jānorāda kopējā cena bez PVN, par kādu tehniskajā specifikācijā noteiktajā termiņā tiks veikti tehniskajā specifikācijā norādītie darbi. </text:span></text:p>
      <text:p text:style-name="P18"><text:span text:style-name="T14">3.2. </text:span><text:span text:style-name="T18">Piedāvājuma cenā ir jābūt iekļautām visām izmaksām, kas saistītas ar </text:span><text:span text:style-name="T17">tehniskajai specifikācijai pievienoto darbu veikšanu (pielikums Nr.1) </text:span><text:span text:style-name="T18"><text:s/>un līguma izpildi, tai skaitā transporta un (vai) pasta izdevumi</text:span><text:span text:style-name="T14">. </text:span><text:span text:style-name="T19">Papildus izmaksas, kas nav iekļautas un norādītas finanšu piedāvājumā, netiks ņemtas vērā, noslēdzot pakalpojuma līgumu.</text:span></text:p>
      <text:p text:style-name="P18"><text:span text:style-name="T14">3.3. Cenas pretendentam ir jānorāda </text:span><text:span text:style-name="T20">euro</text:span><text:span text:style-name="T14"> (EUR).</text:span></text:p>
      <text:p text:style-name="P18"><text:span text:style-name="T14">3.4. </text:span><text:span text:style-name="T15">Piedāvājuma cenas ir jāaprēķina un jānorāda ar precizitāti 2 (divas) zīmes aiz komata.</text:span></text:p>
      <text:p text:style-name="P17">4. Piedāvātā cena ir nemainīga visā līguma darbības laikā.</text:p>
      <text:p text:style-name="P6"><text:span text:style-name="T8">5. Piedāvājumu pretendents sagatavo atbilstoši </text:span><text:span text:style-name="T17">tehniskajai specifikācijai pievienotajai tabulai (Pielikums Nr.1).</text:span></text:p>
      <text:p text:style-name="P33">Papildus nosacījumi: </text:p>
      <text:p text:style-name="P27"><text:span text:style-name="T46">1. </text:span>Prasības piedāvājuma noformējumam un iesniegšanai: </text:p>
      <text:p text:style-name="P23"><text:span text:style-name="T45">1.1. </text:span><text:span text:style-name="T10">Piedāvājums jāiesniedz līdz 20</text:span><text:span text:style-name="T11">20</text:span><text:span text:style-name="T10">.gada 1</text:span><text:span text:style-name="T25">5</text:span><text:span text:style-name="T10">.decembrim, plkst. 10:00, Balvu novada pašvaldības aģentūr</text:span><text:span text:style-name="T11">ā</text:span><text:span text:style-name="T10"> „SAN-TEX”, Bērzpils ielā 56, Balvos, Balvu novadā, LV-4501. </text:span><text:span text:style-name="T12">Piedāvājumu var iesniegt slēgtā iepakojumā, uz kura norādīts pasūtītājs, piegādātājs, atzīme par to, kurai tirgus izpētei piedāvājums iesniegts, kā arī informācija par to, kad piedāvājumu drīkst atvērt, norādot konkrētu datumu un laiku, vai elektroniski, sūtot uz šādu e-past</text:span><text:span text:style-name="T13">a adresi</text:span><text:span text:style-name="T12"> </text:span><text:a xlink:type="simple" xlink:href="https://login.inbox.lv/profile/authenticate?nextPath=profile_personal&amp;nextPathParams%5Baddimg%5D=1" text:style-name="Internet_20_link" text:visited-style-name="Visited_20_Internet_20_Link"><text:span text:style-name="Internet_20_link"><text:span text:style-name="T12">vilmars.kubaks@inbox.lv</text:span></text:span></text:a><text:span text:style-name="T12">. Iesniedzot piedāvājumu elektroniski, e-pasta ziņojuma tēmā jānorāda TIRGUS IZPĒTES IDENTIFIKĀCIJAS NUMURS, kā arī piedāvājums jāparaksta ar DROŠU ELEKTRONISKO PARAKSTU.</text:span></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v" fo:country="LV"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lv" fo:country="LV"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aisf" style:family="paragraph" style:parent-style-name="Standard" style:default-outline-level="">
      <style:paragraph-properties fo:margin-left="0cm" fo:margin-right="0cm" fo:margin-top="0.132cm" fo:margin-bottom="0.132cm" loext:contextual-spacing="false" fo:line-height="100%" fo:text-align="justify" style:justify-single-word="false" fo:text-indent="0.66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lv" style:country-asian="LV" style:font-name-complex="Times New Roman1" style:font-family-complex="'Times New Roman'" style:font-family-generic-complex="system" style:font-pitch-complex="variable" style:font-size-complex="12pt"/>
    </style:style>
    <style:style style:name="naisnod" style:family="paragraph" style:parent-style-name="Standard" style:default-outline-level="">
      <style:paragraph-properties fo:margin-top="0.265cm" fo:margin-bottom="0.265cm" loext:contextual-spacing="false" fo:line-height="100%" fo:text-align="center" style:justify-single-word="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lv" style:country-asian="LV" style:font-weight-asian="bold" style:font-name-complex="Times New Roman1" style:font-family-complex="'Times New Roman'" style:font-family-generic-complex="system" style:font-pitch-complex="variable" style:font-size-complex="12pt" style:font-weight-complex="bold"/>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fo:font-size="11pt" style:font-size-asian="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umbering_20_Symbols" style:display-name="Numbering Symbols"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1.2$Windows_X86_64 LibreOffice_project/4d224e95b98b138af42a64d84056446d09082932</meta:generator>
    <dc:date>2020-12-03T08:57:05.762000000</dc:date>
    <meta:editing-duration>PT23M2S</meta:editing-duration>
    <meta:editing-cycles>8</meta:editing-cycles>
    <meta:document-statistic meta:table-count="2" meta:image-count="0" meta:object-count="0" meta:page-count="2" meta:paragraph-count="57" meta:word-count="461" meta:character-count="3774" meta:non-whitespace-character-count="3354"/>
  </office:meta>
</office:document-meta>
</file>