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6.815cm" fo:margin-left="-0.026cm" fo:margin-top="0cm" fo:margin-bottom="0cm" table:align="left" style:writing-mode="lr-tb"/>
    </style:style>
    <style:style style:name="Tabula2.A" style:family="table-column">
      <style:table-column-properties style:column-width="4.498cm"/>
    </style:style>
    <style:style style:name="Tabula2.B" style:family="table-column">
      <style:table-column-properties style:column-width="7.408cm"/>
    </style:style>
    <style:style style:name="Tabula2.C" style:family="table-column">
      <style:table-column-properties style:column-width="4.909cm"/>
    </style:style>
    <style:style style:name="Tabula2.1" style:family="table-row">
      <style:table-row-properties style:min-row-height="0.534cm" fo:keep-together="auto"/>
    </style:style>
    <style:style style:name="Tabula2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" style:family="table-cell">
      <style:table-cell-properties fo:padding-left="0.191cm" fo:padding-right="0.191cm" fo:padding-top="0cm" fo:padding-bottom="0cm" fo:border="0.5pt solid #000000"/>
    </style:style>
    <style:style style:name="Tabu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4" style:family="table-row">
      <style:table-row-properties style:min-row-height="0.263cm" fo:keep-together="auto"/>
    </style:style>
    <style:style style:name="Tabula2.A4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4" style:family="table-cell">
      <style:table-cell-properties fo:padding-left="0.191cm" fo:padding-right="0.191cm" fo:padding-top="0cm" fo:padding-bottom="0cm" fo:border="0.5pt solid #000000"/>
    </style:style>
    <style:style style:name="Tabula2.C4" style:family="table-cell">
      <style:table-cell-properties fo:padding-left="0.191cm" fo:padding-right="0.191cm" fo:padding-top="0cm" fo:padding-bottom="0cm" fo:border="0.5pt solid #000000"/>
    </style:style>
    <style:style style:name="Tabula2.A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5" style:family="table-cell">
      <style:table-cell-properties fo:padding-left="0.191cm" fo:padding-right="0.191cm" fo:padding-top="0cm" fo:padding-bottom="0cm" fo:border="0.5pt solid #000000"/>
    </style:style>
    <style:style style:name="Tabula2.C5" style:family="table-cell">
      <style:table-cell-properties fo:padding-left="0.191cm" fo:padding-right="0.191cm" fo:padding-top="0cm" fo:padding-bottom="0cm" fo:border="0.5pt solid #000000"/>
    </style:style>
    <style:style style:name="Tabula2.A6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6" style:family="table-cell">
      <style:table-cell-properties fo:padding-left="0.191cm" fo:padding-right="0.191cm" fo:padding-top="0cm" fo:padding-bottom="0cm" fo:border="0.5pt solid #000000"/>
    </style:style>
    <style:style style:name="Tabula2.C6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8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9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0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2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3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4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5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6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8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19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20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0" style:family="table-cell">
      <style:table-cell-properties fo:padding-left="0.191cm" fo:padding-right="0.191cm" fo:padding-top="0cm" fo:padding-bottom="0cm" fo:border="0.5pt solid #000000"/>
    </style:style>
    <style:style style:name="Tabula2.C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fo:font-weight="bold" officeooo:paragraph-rsid="001d2d7d" style:font-name-asian="Calibri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2d7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font-weight="bold" officeooo:paragraph-rsid="001d2d7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5%" fo:orphans="0" fo:widows="0"/>
      <style:text-properties style:font-name="Times New Roman" fo:font-size="12pt" officeooo:paragraph-rsid="001d2d7d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officeooo:paragraph-rsid="001d2d7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d2d7d" style:font-size-asian="12pt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d2d7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d2d7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letter-spacing="0.018cm" fo:font-weight="bold" officeooo:paragraph-rsid="001d2d7d" style:font-name-asian="Times New Roman1" style:font-size-asian="10pt" style:language-asian="lv" style:country-asian="LV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d2d7d" style:font-size-asian="12pt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d2d7d" fo:background-color="transparent" style:font-size-asian="12pt" style:font-name-complex="Times New Roman1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2d7d"/>
    </style:style>
    <style:style style:name="P18" style:family="paragraph" style:parent-style-name="annotation_20_text">
      <style:paragraph-properties fo:text-align="center" style:justify-single-word="false"/>
      <style:text-properties officeooo:paragraph-rsid="001d2d7d"/>
    </style:style>
    <style:style style:name="P19" style:family="paragraph" style:parent-style-name="annotation_20_text">
      <style:paragraph-properties fo:text-align="center" style:justify-single-word="false"/>
      <style:text-properties fo:font-size="12pt" fo:font-weight="bold" officeooo:paragraph-rsid="001d2d7d" style:font-size-asian="12pt" style:font-weight-asian="bold" style:font-size-complex="12pt" style:font-weight-complex="bold"/>
    </style:style>
    <style:style style:name="P20" style:family="paragraph" style:parent-style-name="Standard" style:master-page-name="Converted1">
      <style:paragraph-properties fo:text-align="end" style:justify-single-word="false" style:page-number="auto"/>
      <style:text-properties fo:color="#000000" loext:opacity="100%" style:font-name="Times New Roman" fo:font-size="12pt" fo:font-weight="bold" officeooo:paragraph-rsid="001d2d7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d2d7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1d2d7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d2d7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d2d7d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style:contextual-spacing="false" fo:line-height="105%" fo:orphans="0" fo:widows="0"/>
      <style:text-properties fo:color="#000000" loext:opacity="100%"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d2d7d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5%" fo:orphans="0" fo:widows="0"/>
      <style:text-properties fo:color="#000000" loext:opacity="100%" style:font-name="Times New Roman" fo:font-size="12pt" officeooo:paragraph-rsid="001d2d7d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1d2d7d" style:font-name-asian="Calibri" style:font-size-asian="12pt" style:font-name-complex="Times New Roman1"/>
    </style:style>
    <style:style style:name="P32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fo:font-weight="bold" officeooo:paragraph-rsid="001ea9d7" style:font-name-asian="Times New Roman1" style:font-size-asian="12pt" style:language-asian="lv" style:country-asian="LV" style:font-weight-asian="bold" style:font-name-complex="Times New Roman1" style:font-size-complex="12pt"/>
    </style:style>
    <style:style style:name="P3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1.27cm" style:auto-text-indent="false"/>
      <style:text-properties officeooo:paragraph-rsid="001d2d7d"/>
    </style:style>
    <style:style style:name="P3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3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d2d7d" style:font-name-asian="Times New Roman1" style:font-size-asian="12pt" style:language-asian="lv" style:country-asian="LV" style:font-name-complex="Times New Roman1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/>
    </style:style>
    <style:style style:name="T3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text-transform="uppercase" fo:color="#000000" loext:opacity="100%"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8" style:family="text">
      <style:text-properties fo:text-transform="uppercase" fo:color="#000000" loext:opacity="100%" style:font-name="Times New Roman" fo:font-size="12pt" fo:language="lv" fo:country="LV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/>
    </style:style>
    <style:style style:name="T9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text-position="super 58%"/>
    </style:style>
    <style:style style:name="T11" style:family="text">
      <style:text-properties officeooo:rsid="001ea9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. pielikums</text:p>
      <text:p text:style-name="P2"/>
      <text:p text:style-name="P21">TEHNISKĀ SPECIFIKĀCIJA UN PIEDĀVĀJUMS</text:p>
      <text:p text:style-name="P2"/>
      <text:p text:style-name="P18"><text:span text:style-name="T5">Tirgus izpēte: <text:s/></text:span><text:span text:style-name="T6">Cauruļvadu CCTV inspekcijas iekārtas iegāde <text:s/>Balvu novada pašvaldības aģentūras “SAN-TEX” vajadzībām ar piegādi</text:span></text:p>
      <text:p text:style-name="P19">Bērzpils ielā 56, Balvos, Balvu novadā</text:p>
      <text:p text:style-name="P18"/>
      <text:p text:style-name="P17"><text:span text:style-name="T7"><text:s/>ID Nr. P/A "SAN-TEX" 202</text:span><text:span text:style-name="T9">1</text:span><text:span text:style-name="T7">-</text:span><text:span text:style-name="T8">4</text:span></text:p>
      <text:p text:style-name="P4"/>
      <text:p text:style-name="P22">Pretendenta nosaukums:______________________________________________________</text:p>
      <text:p text:style-name="P32">I Informācija par piedāvāto Cauruļvadu CCTV inspekcijas iekārt<text:span text:style-name="T11">u</text:span></text:p>
      <text:list xml:id="list470820371" text:style-name="WWNum2">
        <text:list-item>
          <text:p text:style-name="P34">Cauruļvadu CCTV inspekcijas iekārtas modeļa nosaukums:</text:p>
        </text:list-item>
      </text:list>
      <text:p text:style-name="P36">________________________________________________________________________</text:p>
      <text:list xml:id="list75630056913190" text:continue-numbering="true" text:style-name="WWNum2">
        <text:list-item>
          <text:p text:style-name="P35">Cauruļvadu CCTV inspekcijas iekārtas modeļa ražotāja nosaukums:</text:p>
        </text:list-item>
      </text:list>
      <text:p text:style-name="P36">________________________________________________________________________</text:p>
      <text:list xml:id="list75630002976733" text:continue-numbering="true" text:style-name="WWNum2">
        <text:list-item>
          <text:p text:style-name="P33"><text:span text:style-name="T4">Piedāvātā c</text:span><text:span text:style-name="T3">auruļvadu CCTV inspekcijas iekārtas </text:span><text:span text:style-name="T4">īss, paskaidrojošs apraksts:</text:span></text:p>
        </text:list-item>
      </text:list>
      <text:p text:style-name="P37">________________________________________________________________________________________________________________________________________________</text:p>
      <text:p text:style-name="P36">________________________________________________________________________</text:p>
      <text:p text:style-name="P5"/>
      <text:p text:style-name="P27">II Atbilstība tehniskās specifikācijas prasībām</text:p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7">Pozīcijas atbilstoši tehniskās specifikācijas prasībām</text:p>
          </table:table-cell>
          <table:table-cell table:style-name="Tabula2.B1" office:value-type="string">
            <text:p text:style-name="P6"/>
            <text:p text:style-name="P7">Minimālās tehniskās prasības</text:p>
          </table:table-cell>
          <table:table-cell table:style-name="Tabula2.C1" office:value-type="string">
            <text:p text:style-name="P7">Pretendenta piedāvājums</text:p>
            <text:p text:style-name="P7">Izvērsts apraksts atbilstoši Tehniskās specifikācijas prasībām</text:p>
          </table:table-cell>
        </table:table-row>
        <table:table-row table:style-name="Tabula2.1">
          <table:table-cell table:style-name="Tabula2.A1" office:value-type="string">
            <text:p text:style-name="P24">Cauruļvadu CCTV inspekcijas iekārtas skaits</text:p>
          </table:table-cell>
          <table:table-cell table:style-name="Tabula2.B2" office:value-type="string">
            <text:p text:style-name="P25">1</text:p>
          </table:table-cell>
          <table:table-cell table:style-name="Tabula2.C2" office:value-type="string">
            <text:p text:style-name="P3"/>
          </table:table-cell>
        </table:table-row>
        <table:table-row table:style-name="Tabula2.1">
          <table:table-cell table:style-name="Tabula2.A1" office:value-type="string">
            <text:p text:style-name="P10">Izvēles kritērijs</text:p>
          </table:table-cell>
          <table:table-cell table:style-name="Tabula2.B3" office:value-type="string">
            <text:p text:style-name="P10">Tehniskajai specifikācijai atbilstošs piedāvājums <text:span text:style-name="T1">ar zemāko cenu</text:span></text:p>
          </table:table-cell>
          <table:table-cell table:style-name="Tabula2.C3" office:value-type="string">
            <text:p text:style-name="P6"/>
          </table:table-cell>
        </table:table-row>
        <table:table-row table:style-name="Tabula2.4">
          <table:table-cell table:style-name="Tabula2.A4" office:value-type="string">
            <text:p text:style-name="P10">Statuss</text:p>
          </table:table-cell>
          <table:table-cell table:style-name="Tabula2.B4" office:value-type="string">
            <text:p text:style-name="P10">Jauns</text:p>
          </table:table-cell>
          <table:table-cell table:style-name="Tabula2.C4" office:value-type="string">
            <text:p text:style-name="P6"/>
          </table:table-cell>
        </table:table-row>
        <table:table-row table:style-name="Tabula2.4">
          <table:table-cell table:style-name="Tabula2.A5" office:value-type="string">
            <text:p text:style-name="P10">Cauruļvadu diametru diapazons</text:p>
          </table:table-cell>
          <table:table-cell table:style-name="Tabula2.B5" office:value-type="string">
            <text:p text:style-name="P10">No 40 mm līdz 200 mm</text:p>
          </table:table-cell>
          <table:table-cell table:style-name="Tabula2.C5" office:value-type="string">
            <text:p text:style-name="P6"/>
          </table:table-cell>
        </table:table-row>
        <table:table-row table:style-name="Tabula2.4">
          <table:table-cell table:style-name="Tabula2.A6" office:value-type="string">
            <text:p text:style-name="P10">Ekrāna izšķirtspēja</text:p>
          </table:table-cell>
          <table:table-cell table:style-name="Tabula2.B6" office:value-type="string">
            <text:p text:style-name="P10"><text:span text:style-name="T2">A</text:span>ugsta (norādīt izšķirtspēju)</text:p>
          </table:table-cell>
          <table:table-cell table:style-name="Tabula2.C6" office:value-type="string">
            <text:p text:style-name="P6"/>
          </table:table-cell>
        </table:table-row>
        <table:table-row table:style-name="Tabula2.4">
          <table:table-cell table:style-name="Tabula2.A7" office:value-type="string">
            <text:p text:style-name="P8">Kameras galva</text:p>
          </table:table-cell>
          <table:table-cell table:style-name="Tabula2.B7" office:value-type="string">
            <text:p text:style-name="P15">Rotējoša</text:p>
          </table:table-cell>
          <table:table-cell table:style-name="Tabula2.C7" office:value-type="string">
            <text:p text:style-name="P6"/>
          </table:table-cell>
        </table:table-row>
        <table:table-row table:style-name="Tabula2.4">
          <table:table-cell table:style-name="Tabula2.A8" office:value-type="string">
            <text:p text:style-name="P8">Apskata leņķis</text:p>
          </table:table-cell>
          <table:table-cell table:style-name="Tabula2.B8" office:value-type="string">
            <text:p text:style-name="P15">Frontāls, 360<text:span text:style-name="T10">0</text:span></text:p>
          </table:table-cell>
          <table:table-cell table:style-name="Tabula2.C8" office:value-type="string">
            <text:p text:style-name="P6"/>
          </table:table-cell>
        </table:table-row>
        <table:table-row table:style-name="Tabula2.4">
          <table:table-cell table:style-name="Tabula2.A9" office:value-type="string">
            <text:p text:style-name="P8">Kameras un LED apgaismojuma aizsardzība pret triecieniem un netīrumiem</text:p>
          </table:table-cell>
          <table:table-cell table:style-name="Tabula2.B9" office:value-type="string">
            <text:p text:style-name="P15">Nepieciešams</text:p>
          </table:table-cell>
          <table:table-cell table:style-name="Tabula2.C9" office:value-type="string">
            <text:p text:style-name="P6"/>
          </table:table-cell>
        </table:table-row>
        <table:table-row table:style-name="Tabula2.4">
          <table:table-cell table:style-name="Tabula2.A10" office:value-type="string">
            <text:p text:style-name="P8">Ūdens izturība</text:p>
          </table:table-cell>
          <table:table-cell table:style-name="Tabula2.B10" office:value-type="string">
            <text:p text:style-name="P15">Nemazāk kā IP67 </text:p>
          </table:table-cell>
          <table:table-cell table:style-name="Tabula2.C10" office:value-type="string">
            <text:p text:style-name="P6"/>
          </table:table-cell>
        </table:table-row>
        <table:table-row table:style-name="Tabula2.4">
          <table:table-cell table:style-name="Tabula2.A11" office:value-type="string">
            <text:p text:style-name="P9">Vada garums</text:p>
          </table:table-cell>
          <table:table-cell table:style-name="Tabula2.B11" office:value-type="string">
            <text:p text:style-name="P16">Nemazāk kā 30 m</text:p>
          </table:table-cell>
          <table:table-cell table:style-name="Tabula2.C11" office:value-type="string">
            <text:p text:style-name="P6"/>
          </table:table-cell>
        </table:table-row>
        <table:table-row table:style-name="Tabula2.4">
          <table:table-cell table:style-name="Tabula2.A12" office:value-type="string">
            <text:p text:style-name="P28">Attītā vada garuma mērītājs</text:p>
          </table:table-cell>
          <table:table-cell table:style-name="Tabula2.B12" office:value-type="string">
            <text:p text:style-name="P31">Nepieciešams</text:p>
          </table:table-cell>
          <table:table-cell table:style-name="Tabula2.C12" office:value-type="string">
            <text:p text:style-name="P6"/>
          </table:table-cell>
        </table:table-row>
        <table:table-row table:style-name="Tabula2.4">
          <table:table-cell table:style-name="Tabula2.A13" office:value-type="string">
            <text:p text:style-name="P8">Ekrāna izmērs</text:p>
          </table:table-cell>
          <table:table-cell table:style-name="Tabula2.B13" office:value-type="string">
            <text:p text:style-name="P29">Vismaz 7”</text:p>
          </table:table-cell>
          <table:table-cell table:style-name="Tabula2.C13" office:value-type="string">
            <text:p text:style-name="P6"/>
          </table:table-cell>
        </table:table-row>
        <table:table-row table:style-name="Tabula2.4">
          <table:table-cell table:style-name="Tabula2.A14" office:value-type="string">
            <text:p text:style-name="P8">Datu saglabāšana (audio, video, foto)</text:p>
          </table:table-cell>
          <table:table-cell table:style-name="Tabula2.B14" office:value-type="string">
            <text:p text:style-name="P15">Nepieciešams</text:p>
          </table:table-cell>
          <table:table-cell table:style-name="Tabula2.C14" office:value-type="string">
            <text:p text:style-name="P6"/>
          </table:table-cell>
        </table:table-row>
        <table:table-row table:style-name="Tabula2.4">
          <table:table-cell table:style-name="Tabula2.A15" office:value-type="string">
            <text:p text:style-name="P8">Klaviatūra komentāru <text:soft-page-break/>ievadīšanai</text:p>
          </table:table-cell>
          <table:table-cell table:style-name="Tabula2.B15" office:value-type="string">
            <text:p text:style-name="P15">Būtu vēlama</text:p>
          </table:table-cell>
          <table:table-cell table:style-name="Tabula2.C15" office:value-type="string">
            <text:p text:style-name="P6"/>
          </table:table-cell>
        </table:table-row>
        <table:table-row table:style-name="Tabula2.4">
          <table:table-cell table:style-name="Tabula2.A16" office:value-type="string">
            <text:p text:style-name="P8">Barošana</text:p>
          </table:table-cell>
          <table:table-cell table:style-name="Tabula2.B16" office:value-type="string">
            <text:p text:style-name="P15">Baterijas vai uzlādējams akumulators</text:p>
          </table:table-cell>
          <table:table-cell table:style-name="Tabula2.C16" office:value-type="string">
            <text:p text:style-name="P6"/>
          </table:table-cell>
        </table:table-row>
        <table:table-row table:style-name="Tabula2.4">
          <table:table-cell table:style-name="Tabula2.A17" office:value-type="string">
            <text:p text:style-name="P30">Uzglabāšana</text:p>
          </table:table-cell>
          <table:table-cell table:style-name="Tabula2.B17" office:value-type="string">
            <text:p text:style-name="P15">Soma (ABS-plastika, triecienizturīga)</text:p>
          </table:table-cell>
          <table:table-cell table:style-name="Tabula2.C17" office:value-type="string">
            <text:p text:style-name="P6"/>
          </table:table-cell>
        </table:table-row>
        <table:table-row table:style-name="Tabula2.4">
          <table:table-cell table:style-name="Tabula2.A18" office:value-type="string">
            <text:p text:style-name="P8">Ekspluatācijas instrukcija latviešu valodā</text:p>
          </table:table-cell>
          <table:table-cell table:style-name="Tabula2.B18" office:value-type="string">
            <text:p text:style-name="P15">Nepieciešama</text:p>
          </table:table-cell>
          <table:table-cell table:style-name="Tabula2.C18" office:value-type="string">
            <text:p text:style-name="P6"/>
          </table:table-cell>
        </table:table-row>
        <table:table-row table:style-name="Tabula2.4">
          <table:table-cell table:style-name="Tabula2.A19" office:value-type="string">
            <text:p text:style-name="P8">Pēc pārdošanas atbalsts</text:p>
          </table:table-cell>
          <table:table-cell table:style-name="Tabula2.B19" office:value-type="string">
            <text:p text:style-name="P15">Nepieciešama</text:p>
          </table:table-cell>
          <table:table-cell table:style-name="Tabula2.C19" office:value-type="string">
            <text:p text:style-name="P6"/>
          </table:table-cell>
        </table:table-row>
        <table:table-row table:style-name="Tabula2.4">
          <table:table-cell table:style-name="Tabula2.A20" office:value-type="string">
            <text:p text:style-name="P8">Personāla apmācība, pilns kurss</text:p>
          </table:table-cell>
          <table:table-cell table:style-name="Tabula2.B20" office:value-type="string">
            <text:p text:style-name="P15">Nepieciešama</text:p>
          </table:table-cell>
          <table:table-cell table:style-name="Tabula2.C20" office:value-type="string">
            <text:p text:style-name="P6"/>
          </table:table-cell>
        </table:table-row>
      </table:table>
      <text:p text:style-name="P12"/>
      <text:p text:style-name="P23">Papildus aprīkojums (ko piedāvā, kas nav minēts tehniskajā specifikācijā, bet ir iekļauts piedāvājuma cenā) 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</text:p>
      <text:p text:style-name="P13"/>
      <text:p text:style-name="P11">Pretendents:</text:p>
      <text:p text:style-name="P11">Vārds, Uzvārds __________________________</text:p>
      <text:p text:style-name="P13"/>
      <text:p text:style-name="P11">Paraksts _______________________________</text:p>
      <text:p text:style-name="P11"/>
      <text:p text:style-name="P13"/>
      <text:p text:style-name="P11">Dokumenta aizpildīšanas datums_____________________________</text:p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8T07:56:12.029000000</dc:date>
    <meta:editing-duration>PT3M3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63" meta:word-count="217" meta:character-count="2507" meta:non-whitespace-character-count="2348"/>
  </office:meta>
</office:document-meta>
</file>