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lv" fo:country="LV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svg:stroke-color="#000000" draw:textarea-horizontal-align="center" draw:textarea-vertical-align="middle"/>
    </style:style>
    <style:style style:name="gr2" style:family="graphic">
      <style:graphic-properties svg:stroke-color="#000000" draw:marker-start="Arrow" draw:marker-start-width="0.2cm" draw:marker-end="Arrow" draw:marker-end-width="0.2cm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line draw:z-index="0" draw:style-name="gr1" draw:text-style-name="P1" svg:x1="4.495cm" svg:y1="1.883cm" svg:x2="6.761cm" svg:y2="1.885cm">
            <text:p/>
          </draw:line>
          <draw:line draw:z-index="1" draw:style-name="gr1" draw:text-style-name="P1" svg:x1="4.509cm" svg:y1="4.58cm" svg:x2="6.76cm" svg:y2="4.579cm">
            <text:p/>
          </draw:line>
          <draw:line draw:z-index="2" draw:style-name="gr1" draw:text-style-name="P1" svg:x1="4.509cm" svg:y1="1.877cm" svg:x2="4.516cm" svg:y2="4.558cm">
            <text:p/>
          </draw:line>
          <draw:line draw:z-index="3" draw:style-name="gr1" draw:text-style-name="P1" svg:x1="6.767cm" svg:y1="1.876cm" svg:x2="6.76cm" svg:y2="4.584cm">
            <text:p/>
          </draw:line>
          <draw:line draw:z-index="4" draw:style-name="gr1" draw:text-style-name="P1" svg:x1="6.76cm" svg:y1="1.891cm" svg:x2="4.523cm" svg:y2="3.392cm">
            <text:p/>
          </draw:line>
          <draw:line draw:z-index="5" draw:style-name="gr1" draw:text-style-name="P1" svg:x1="6.767cm" svg:y1="4.573cm" svg:x2="4.523cm" svg:y2="3.397cm">
            <text:p/>
          </draw:line>
          <draw:line draw:z-index="6" draw:style-name="gr1" draw:text-style-name="P1" svg:x1="4.816cm" svg:y1="4.577cm" svg:x2="5.837cm" svg:y2="1.863cm">
            <text:p/>
          </draw:line>
          <draw:line draw:z-index="7" draw:style-name="gr1" draw:text-style-name="P1" svg:x1="6.759cm" svg:y1="4.584cm" svg:x2="5.837cm" svg:y2="1.87cm">
            <text:p/>
          </draw:line>
          <draw:line draw:z-index="8" draw:style-name="gr1" draw:text-style-name="P1" svg:x1="4.519cm" svg:y1="4.564cm" svg:x2="4.516cm" svg:y2="5.045cm">
            <text:p/>
          </draw:line>
          <draw:line draw:z-index="9" draw:style-name="gr1" draw:text-style-name="P1" svg:x1="6.764cm" svg:y1="4.584cm" svg:x2="6.764cm" svg:y2="5.036cm">
            <text:p/>
          </draw:line>
          <draw:line draw:z-index="10" draw:style-name="gr2" draw:text-style-name="P1" svg:x1="4.516cm" svg:y1="5.03cm" svg:x2="6.764cm" svg:y2="5.036cm">
            <text:p/>
          </draw:line>
          <draw:line draw:z-index="11" draw:style-name="gr1" draw:text-style-name="P1" svg:x1="6.764cm" svg:y1="4.575cm" svg:x2="7.289cm" svg:y2="4.575cm">
            <text:p/>
          </draw:line>
          <draw:line draw:z-index="12" draw:style-name="gr1" draw:text-style-name="P1" svg:x1="6.765cm" svg:y1="1.884cm" svg:x2="7.369cm" svg:y2="1.884cm">
            <text:p/>
          </draw:line>
          <draw:line draw:z-index="13" draw:style-name="gr2" draw:text-style-name="P1" svg:x1="7.298cm" svg:y1="4.585cm" svg:x2="7.337cm" svg:y2="1.884cm">
            <text:p/>
          </draw:line>
          <draw:line draw:z-index="14" draw:style-name="gr1" draw:text-style-name="P1" svg:x1="4.495cm" svg:y1="6.4cm" svg:x2="6.761cm" svg:y2="6.402cm">
            <text:p/>
          </draw:line>
          <draw:line draw:z-index="15" draw:style-name="gr1" draw:text-style-name="P1" svg:x1="4.509cm" svg:y1="9.097cm" svg:x2="6.76cm" svg:y2="9.096cm">
            <text:p/>
          </draw:line>
          <draw:line draw:z-index="16" draw:style-name="gr1" draw:text-style-name="P1" svg:x1="4.509cm" svg:y1="6.394cm" svg:x2="4.516cm" svg:y2="9.075cm">
            <text:p/>
          </draw:line>
          <draw:line draw:z-index="17" draw:style-name="gr1" draw:text-style-name="P1" svg:x1="6.767cm" svg:y1="6.393cm" svg:x2="6.76cm" svg:y2="9.101cm">
            <text:p/>
          </draw:line>
          <draw:line draw:z-index="18" draw:style-name="gr1" draw:text-style-name="P1" svg:x1="6.76cm" svg:y1="6.408cm" svg:x2="4.523cm" svg:y2="7.909cm">
            <text:p/>
          </draw:line>
          <draw:line draw:z-index="19" draw:style-name="gr1" draw:text-style-name="P1" svg:x1="6.767cm" svg:y1="9.09cm" svg:x2="4.523cm" svg:y2="7.914cm">
            <text:p/>
          </draw:line>
          <draw:line draw:z-index="20" draw:style-name="gr1" draw:text-style-name="P1" svg:x1="4.816cm" svg:y1="9.094cm" svg:x2="5.837cm" svg:y2="6.38cm">
            <text:p/>
          </draw:line>
          <draw:line draw:z-index="21" draw:style-name="gr1" draw:text-style-name="P1" svg:x1="6.759cm" svg:y1="9.101cm" svg:x2="5.837cm" svg:y2="6.387cm">
            <text:p/>
          </draw:line>
          <draw:line draw:z-index="22" draw:style-name="gr1" draw:text-style-name="P1" svg:x1="4.519cm" svg:y1="9.081cm" svg:x2="4.516cm" svg:y2="9.562cm">
            <text:p/>
          </draw:line>
          <draw:line draw:z-index="23" draw:style-name="gr1" draw:text-style-name="P1" svg:x1="6.764cm" svg:y1="9.101cm" svg:x2="6.764cm" svg:y2="9.553cm">
            <text:p/>
          </draw:line>
          <draw:line draw:z-index="24" draw:style-name="gr2" draw:text-style-name="P1" svg:x1="4.516cm" svg:y1="9.547cm" svg:x2="6.764cm" svg:y2="9.553cm">
            <text:p/>
          </draw:line>
          <draw:line draw:z-index="25" draw:style-name="gr1" draw:text-style-name="P1" svg:x1="6.764cm" svg:y1="9.092cm" svg:x2="7.289cm" svg:y2="9.092cm">
            <text:p/>
          </draw:line>
          <draw:line draw:z-index="26" draw:style-name="gr1" draw:text-style-name="P1" svg:x1="6.765cm" svg:y1="6.401cm" svg:x2="7.369cm" svg:y2="6.401cm">
            <text:p/>
          </draw:line>
          <draw:line draw:z-index="27" draw:style-name="gr2" draw:text-style-name="P1" svg:x1="7.298cm" svg:y1="9.102cm" svg:x2="7.337cm" svg:y2="6.401cm">
            <text:p/>
          </draw:line>
          <draw:line draw:z-index="28" draw:style-name="gr1" draw:text-style-name="P1" svg:x1="4.495cm" svg:y1="11.821cm" svg:x2="6.761cm" svg:y2="11.823cm">
            <text:p/>
          </draw:line>
          <draw:line draw:z-index="29" draw:style-name="gr1" draw:text-style-name="P1" svg:x1="4.509cm" svg:y1="14.518cm" svg:x2="6.76cm" svg:y2="14.517cm">
            <text:p/>
          </draw:line>
          <draw:line draw:z-index="30" draw:style-name="gr1" draw:text-style-name="P1" svg:x1="4.509cm" svg:y1="11.815cm" svg:x2="4.516cm" svg:y2="14.496cm">
            <text:p/>
          </draw:line>
          <draw:line draw:z-index="31" draw:style-name="gr1" draw:text-style-name="P1" svg:x1="6.767cm" svg:y1="11.814cm" svg:x2="6.76cm" svg:y2="14.522cm">
            <text:p/>
          </draw:line>
          <draw:line draw:z-index="32" draw:style-name="gr1" draw:text-style-name="P1" svg:x1="6.76cm" svg:y1="11.829cm" svg:x2="4.523cm" svg:y2="13.33cm">
            <text:p/>
          </draw:line>
          <draw:line draw:z-index="33" draw:style-name="gr1" draw:text-style-name="P1" svg:x1="6.767cm" svg:y1="14.511cm" svg:x2="4.523cm" svg:y2="13.335cm">
            <text:p/>
          </draw:line>
          <draw:line draw:z-index="34" draw:style-name="gr1" draw:text-style-name="P1" svg:x1="4.816cm" svg:y1="14.515cm" svg:x2="5.837cm" svg:y2="11.801cm">
            <text:p/>
          </draw:line>
          <draw:line draw:z-index="35" draw:style-name="gr1" draw:text-style-name="P1" svg:x1="6.759cm" svg:y1="14.522cm" svg:x2="5.837cm" svg:y2="11.808cm">
            <text:p/>
          </draw:line>
          <draw:line draw:z-index="36" draw:style-name="gr1" draw:text-style-name="P1" svg:x1="4.519cm" svg:y1="14.502cm" svg:x2="4.516cm" svg:y2="14.983cm">
            <text:p/>
          </draw:line>
          <draw:line draw:z-index="37" draw:style-name="gr1" draw:text-style-name="P1" svg:x1="6.764cm" svg:y1="14.522cm" svg:x2="6.764cm" svg:y2="14.974cm">
            <text:p/>
          </draw:line>
          <draw:line draw:z-index="38" draw:style-name="gr2" draw:text-style-name="P1" svg:x1="4.516cm" svg:y1="14.968cm" svg:x2="6.764cm" svg:y2="14.974cm">
            <text:p/>
          </draw:line>
          <draw:line draw:z-index="39" draw:style-name="gr1" draw:text-style-name="P1" svg:x1="6.764cm" svg:y1="14.513cm" svg:x2="7.289cm" svg:y2="14.513cm">
            <text:p/>
          </draw:line>
          <draw:line draw:z-index="40" draw:style-name="gr1" draw:text-style-name="P1" svg:x1="6.765cm" svg:y1="11.822cm" svg:x2="7.369cm" svg:y2="11.822cm">
            <text:p/>
          </draw:line>
          <draw:line draw:z-index="41" draw:style-name="gr2" draw:text-style-name="P1" svg:x1="7.298cm" svg:y1="14.523cm" svg:x2="7.337cm" svg:y2="11.822cm">
            <text:p/>
          </draw:line>
          <draw:line draw:z-index="42" draw:style-name="gr1" draw:text-style-name="P1" svg:x1="4.495cm" svg:y1="16.338cm" svg:x2="6.761cm" svg:y2="16.34cm">
            <text:p/>
          </draw:line>
          <draw:line draw:z-index="43" draw:style-name="gr1" draw:text-style-name="P1" svg:x1="4.509cm" svg:y1="19.035cm" svg:x2="6.76cm" svg:y2="19.034cm">
            <text:p/>
          </draw:line>
          <draw:line draw:z-index="44" draw:style-name="gr1" draw:text-style-name="P1" svg:x1="4.509cm" svg:y1="16.332cm" svg:x2="4.516cm" svg:y2="19.013cm">
            <text:p/>
          </draw:line>
          <draw:line draw:z-index="45" draw:style-name="gr1" draw:text-style-name="P1" svg:x1="6.767cm" svg:y1="16.331cm" svg:x2="6.76cm" svg:y2="19.039cm">
            <text:p/>
          </draw:line>
          <draw:line draw:z-index="46" draw:style-name="gr1" draw:text-style-name="P1" svg:x1="6.76cm" svg:y1="16.346cm" svg:x2="4.523cm" svg:y2="17.847cm">
            <text:p/>
          </draw:line>
          <draw:line draw:z-index="47" draw:style-name="gr1" draw:text-style-name="P1" svg:x1="6.767cm" svg:y1="19.028cm" svg:x2="4.523cm" svg:y2="17.852cm">
            <text:p/>
          </draw:line>
          <draw:line draw:z-index="48" draw:style-name="gr1" draw:text-style-name="P1" svg:x1="4.816cm" svg:y1="19.032cm" svg:x2="5.837cm" svg:y2="16.318cm">
            <text:p/>
          </draw:line>
          <draw:line draw:z-index="49" draw:style-name="gr1" draw:text-style-name="P1" svg:x1="6.759cm" svg:y1="19.039cm" svg:x2="5.837cm" svg:y2="16.325cm">
            <text:p/>
          </draw:line>
          <draw:line draw:z-index="50" draw:style-name="gr1" draw:text-style-name="P1" svg:x1="4.519cm" svg:y1="19.019cm" svg:x2="4.516cm" svg:y2="19.5cm">
            <text:p/>
          </draw:line>
          <draw:line draw:z-index="51" draw:style-name="gr1" draw:text-style-name="P1" svg:x1="6.764cm" svg:y1="19.039cm" svg:x2="6.764cm" svg:y2="19.491cm">
            <text:p/>
          </draw:line>
          <draw:line draw:z-index="52" draw:style-name="gr2" draw:text-style-name="P1" svg:x1="4.516cm" svg:y1="19.485cm" svg:x2="6.764cm" svg:y2="19.491cm">
            <text:p/>
          </draw:line>
          <draw:line draw:z-index="53" draw:style-name="gr1" draw:text-style-name="P1" svg:x1="6.764cm" svg:y1="19.03cm" svg:x2="7.289cm" svg:y2="19.03cm">
            <text:p/>
          </draw:line>
          <draw:line draw:z-index="54" draw:style-name="gr1" draw:text-style-name="P1" svg:x1="6.765cm" svg:y1="16.339cm" svg:x2="7.369cm" svg:y2="16.339cm">
            <text:p/>
          </draw:line>
          <draw:line draw:z-index="55" draw:style-name="gr2" draw:text-style-name="P1" svg:x1="7.298cm" svg:y1="19.04cm" svg:x2="7.337cm" svg:y2="16.339cm">
            <text:p/>
          </draw:line>
          <draw:line draw:z-index="56" draw:style-name="gr1" draw:text-style-name="P1" svg:x1="4.495cm" svg:y1="25.37cm" svg:x2="6.761cm" svg:y2="25.372cm">
            <text:p/>
          </draw:line>
          <draw:line draw:z-index="57" draw:style-name="gr1" draw:text-style-name="P1" svg:x1="4.509cm" svg:y1="28.067cm" svg:x2="6.76cm" svg:y2="28.066cm">
            <text:p/>
          </draw:line>
          <draw:line draw:z-index="58" draw:style-name="gr1" draw:text-style-name="P1" svg:x1="4.509cm" svg:y1="25.364cm" svg:x2="4.516cm" svg:y2="28.045cm">
            <text:p/>
          </draw:line>
          <draw:line draw:z-index="59" draw:style-name="gr1" draw:text-style-name="P1" svg:x1="6.767cm" svg:y1="25.363cm" svg:x2="6.76cm" svg:y2="28.071cm">
            <text:p/>
          </draw:line>
          <draw:line draw:z-index="60" draw:style-name="gr1" draw:text-style-name="P1" svg:x1="6.76cm" svg:y1="25.378cm" svg:x2="4.523cm" svg:y2="26.879cm">
            <text:p/>
          </draw:line>
          <draw:line draw:z-index="61" draw:style-name="gr1" draw:text-style-name="P1" svg:x1="6.767cm" svg:y1="28.06cm" svg:x2="4.523cm" svg:y2="26.884cm">
            <text:p/>
          </draw:line>
          <draw:line draw:z-index="62" draw:style-name="gr1" draw:text-style-name="P1" svg:x1="4.816cm" svg:y1="28.064cm" svg:x2="5.837cm" svg:y2="25.35cm">
            <text:p/>
          </draw:line>
          <draw:line draw:z-index="63" draw:style-name="gr1" draw:text-style-name="P1" svg:x1="6.759cm" svg:y1="28.071cm" svg:x2="5.837cm" svg:y2="25.357cm">
            <text:p/>
          </draw:line>
          <draw:line draw:z-index="64" draw:style-name="gr1" draw:text-style-name="P1" svg:x1="4.519cm" svg:y1="28.051cm" svg:x2="4.516cm" svg:y2="28.532cm">
            <text:p/>
          </draw:line>
          <draw:line draw:z-index="65" draw:style-name="gr1" draw:text-style-name="P1" svg:x1="6.764cm" svg:y1="28.071cm" svg:x2="6.764cm" svg:y2="28.523cm">
            <text:p/>
          </draw:line>
          <draw:line draw:z-index="66" draw:style-name="gr2" draw:text-style-name="P1" svg:x1="4.516cm" svg:y1="28.517cm" svg:x2="6.764cm" svg:y2="28.523cm">
            <text:p/>
          </draw:line>
          <draw:line draw:z-index="67" draw:style-name="gr1" draw:text-style-name="P1" svg:x1="6.764cm" svg:y1="28.062cm" svg:x2="7.289cm" svg:y2="28.062cm">
            <text:p/>
          </draw:line>
          <draw:line draw:z-index="68" draw:style-name="gr1" draw:text-style-name="P1" svg:x1="6.765cm" svg:y1="25.371cm" svg:x2="7.369cm" svg:y2="25.371cm">
            <text:p/>
          </draw:line>
          <draw:line draw:z-index="69" draw:style-name="gr2" draw:text-style-name="P1" svg:x1="7.298cm" svg:y1="28.072cm" svg:x2="7.337cm" svg:y2="25.371cm">
            <text:p/>
          </draw:line>
          <draw:line draw:z-index="70" draw:style-name="gr1" draw:text-style-name="P1" svg:x1="4.495cm" svg:y1="29.888cm" svg:x2="6.761cm" svg:y2="29.89cm">
            <text:p/>
          </draw:line>
          <draw:line draw:z-index="71" draw:style-name="gr1" draw:text-style-name="P1" svg:x1="4.509cm" svg:y1="32.585cm" svg:x2="6.76cm" svg:y2="32.584cm">
            <text:p/>
          </draw:line>
          <draw:line draw:z-index="72" draw:style-name="gr1" draw:text-style-name="P1" svg:x1="4.509cm" svg:y1="29.882cm" svg:x2="4.516cm" svg:y2="32.563cm">
            <text:p/>
          </draw:line>
          <draw:line draw:z-index="73" draw:style-name="gr1" draw:text-style-name="P1" svg:x1="6.767cm" svg:y1="29.881cm" svg:x2="6.76cm" svg:y2="32.589cm">
            <text:p/>
          </draw:line>
          <draw:line draw:z-index="74" draw:style-name="gr1" draw:text-style-name="P1" svg:x1="6.76cm" svg:y1="29.896cm" svg:x2="4.523cm" svg:y2="31.397cm">
            <text:p/>
          </draw:line>
          <draw:line draw:z-index="75" draw:style-name="gr1" draw:text-style-name="P1" svg:x1="6.767cm" svg:y1="32.578cm" svg:x2="4.523cm" svg:y2="31.402cm">
            <text:p/>
          </draw:line>
          <draw:line draw:z-index="76" draw:style-name="gr1" draw:text-style-name="P1" svg:x1="4.816cm" svg:y1="32.582cm" svg:x2="5.837cm" svg:y2="29.868cm">
            <text:p/>
          </draw:line>
          <draw:line draw:z-index="77" draw:style-name="gr1" draw:text-style-name="P1" svg:x1="6.759cm" svg:y1="32.589cm" svg:x2="5.837cm" svg:y2="29.875cm">
            <text:p/>
          </draw:line>
          <draw:line draw:z-index="78" draw:style-name="gr1" draw:text-style-name="P1" svg:x1="4.519cm" svg:y1="32.569cm" svg:x2="4.516cm" svg:y2="33.05cm">
            <text:p/>
          </draw:line>
          <draw:line draw:z-index="79" draw:style-name="gr1" draw:text-style-name="P1" svg:x1="6.764cm" svg:y1="32.589cm" svg:x2="6.764cm" svg:y2="33.041cm">
            <text:p/>
          </draw:line>
          <draw:line draw:z-index="80" draw:style-name="gr2" draw:text-style-name="P1" svg:x1="4.516cm" svg:y1="33.035cm" svg:x2="6.764cm" svg:y2="33.041cm">
            <text:p/>
          </draw:line>
          <draw:line draw:z-index="81" draw:style-name="gr1" draw:text-style-name="P1" svg:x1="6.764cm" svg:y1="32.58cm" svg:x2="7.289cm" svg:y2="32.58cm">
            <text:p/>
          </draw:line>
          <draw:line draw:z-index="82" draw:style-name="gr1" draw:text-style-name="P1" svg:x1="6.765cm" svg:y1="29.889cm" svg:x2="7.369cm" svg:y2="29.889cm">
            <text:p/>
          </draw:line>
          <draw:line draw:z-index="83" draw:style-name="gr2" draw:text-style-name="P1" svg:x1="7.298cm" svg:y1="32.59cm" svg:x2="7.337cm" svg:y2="29.889cm">
            <text:p/>
          </draw:line>
        </table:shapes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Logu izmēri, kas izgatavojami Raiņa 41 mājas pagrabtelpām 6 gab.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rmā ieeja 2 gab.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 table:style-name="ce3" office:value-type="string" calcext:value-type="string">
            <text:p>       1140<text:span text:style-name="T1"> mm</text:span>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<text:s text:c="29"/>840 mm</text:p>
          </table:table-cell>
          <table:covered-table-cell/>
          <table:table-cell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3"/>
          <table:table-cell table:style-name="ce3" office:value-type="string" calcext:value-type="string">
            <text:p>       1160<text:span text:style-name="T1"> mm</text:span>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<text:s text:c="29"/>840 mm</text:p>
          </table:table-cell>
          <table:covered-table-cell/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Otrā ieeja 2 gab.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 table:style-name="ce3" office:value-type="string" calcext:value-type="string">
            <text:p>       1160<text:span text:style-name="T1"> mm</text:span>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<text:s text:c="29"/>840 mm</text:p>
          </table:table-cell>
          <table:covered-table-cell/>
          <table:table-cell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3"/>
          <table:table-cell table:style-name="ce3" office:value-type="string" calcext:value-type="string">
            <text:p>       1160<text:span text:style-name="T1"> mm</text:span>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<text:s text:c="29"/>820 mm</text:p>
          </table:table-cell>
          <table:covered-table-cell/>
          <table:table-cell/>
        </table:table-row>
        <table:table-row table:style-name="ro1" table:number-rows-repeated="11">
          <table:table-cell table:number-columns-repeated="4"/>
        </table:table-row>
        <table:table-row table:style-name="ro1">
          <table:table-cell office:value-type="string" calcext:value-type="string">
            <text:p>Trešā ieeja 2 gab.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 table:style-name="ce3" office:value-type="string" calcext:value-type="string">
            <text:p>       1160<text:span text:style-name="T1"> mm</text:span>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<text:s text:c="29"/>840 mm</text:p>
          </table:table-cell>
          <table:covered-table-cell/>
          <table:table-cell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3"/>
          <table:table-cell table:style-name="ce3" office:value-type="string" calcext:value-type="string">
            <text:p>       1160<text:span text:style-name="T1"> mm</text:span>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<text:s text:c="29"/>820 mm</text:p>
          </table:table-cell>
          <table:covered-table-cell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.00.0000</text:date>, <text:time style:data-style-name="N2" text:time-value="08:35:42.9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1.2$Windows_X86_64 LibreOffice_project/4d224e95b98b138af42a64d84056446d09082932</meta:generator>
    <dc:date>2020-07-30T08:37:09.602000000</dc:date>
    <meta:editing-duration>PT37M13S</meta:editing-duration>
    <meta:editing-cycles>7</meta:editing-cycles>
    <meta:print-date>2020-07-30T08:36:32.778000000</meta:print-date>
    <meta:document-statistic meta:table-count="1" meta:cell-count="16" meta:object-count="84"/>
  </office:meta>
</office:document-meta>
</file>